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list-style-name="WWNum1">
      <style:paragraph-properties fo:line-height="100%" fo:text-align="justify" style:justify-single-word="false"/>
    </style:style>
    <style:style style:name="P3" style:family="paragraph" style:parent-style-name="Standard" style:list-style-name="WWNum1">
      <style:paragraph-properties fo:line-height="100%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6" style:family="paragraph" style:parent-style-name="Standard">
      <style:paragraph-properties fo:margin-left="11.24cm" fo:margin-right="0cm" fo:line-height="100%" fo:text-indent="0cm" style:auto-text-indent="false"/>
    </style:style>
    <style:style style:name="T1" style:family="text">
      <style:text-properties style:font-name="Times New Roman" fo:font-size="15pt" fo:language="pl" fo:country="PL" fo:font-weight="bold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T2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3.5pt" fo:language="pl" fo:country="PL" style:font-name-asian="Times New Roman1" style:font-size-asian="13.5pt" style:language-asian="pl" style:country-asian="PL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ODZINY PRACY BIBLIOTEKI OD 01.06.2020</text:span></text:p>
      <text:p text:style-name="P4"><text:span text:style-name="T3">poniedziałek - 12.00 – 14.00</text:span></text:p>
      <text:p text:style-name="P1"><text:span text:style-name="T1">Zasady bezpieczeństwa – korzystanie z biblioteki szkolnej</text:span></text:p>
      <text:list xml:id="list4930771734554270249" text:style-name="WWNum1">
        <text:list-item>
          <text:p text:style-name="P2"><text:span text:style-name="T2">Ze względów bezpieczeństwa biblioteka szkolna pracuje w określonych rygorach sanitarnohigienicznych, w ograniczonym czasie i wyznaczonych dniach, o czym zostają powiadomieni wszyscy czytelnicy. </text:span></text:p>
        </text:list-item>
        <text:list-item>
          <text:p text:style-name="P2"><text:span text:style-name="T2">Informacje o procedurach zachowania czytelników oraz warunkach i godzinach świadczonych usług znajdują się na stronie biblioteki, na korytarzu szkoły oraz przed wejściem do biblioteki.</text:span></text:p>
        </text:list-item>
        <text:list-item>
          <text:p text:style-name="P3"><text:span text:style-name="T2">Zawiesza się możliwość korzystania z czytelni szkolnej oraz  tzw. „wolnego dostępu do półek” oraz publicznego dostępu do sprzętu komputerowego i katalogów.</text:span></text:p>
        </text:list-item>
        <text:list-item>
          <text:p text:style-name="P3"><text:span text:style-name="T2">Miejsce wypożyczeni /zwrotów w bibliotece jest specjalnie wydzielone przez nauczyciela bibliotekarza.</text:span></text:p>
        </text:list-item>
        <text:list-item>
          <text:p text:style-name="P3"><text:span text:style-name="T2">Z biblioteki szkolnej może korzystać wyłącznie osoba zdrowa bez objawów chorobowych sugerujących chorobę zakaźną.</text:span></text:p>
        </text:list-item>
        <text:list-item>
          <text:p text:style-name="P3"><text:span text:style-name="T2">Czytelnik nie może korzystać z biblioteki szkolnej, jeżeli przebywa w domu z osobą na kwarantannie lub izolacji w warunkach domowych albo sama jest objęta kwarantanną lub izolacją w warunkach domowych.</text:span></text:p>
        </text:list-item>
        <text:list-item>
          <text:p text:style-name="P3"><text:span text:style-name="T2">Na teren szkoły i biblioteki  mogą wejść wyłącznie osoby z zakrytymi ustami i nosem (maseczką jedno-lub wielorazową, materiałem, przyłbicą –w szczególności w przypadku osób, które ze względów zdrowotnych nie mogą zakrywać ust i nosa maseczką). Zakrywanie ust i nosa obowiązuje na terenie całej szkoły i biblioteki.</text:span></text:p>
        </text:list-item>
        <text:list-item>
          <text:p text:style-name="P3"><text:span text:style-name="T2">Przed wejściem do szkoły i biblioteki  należy  obowiązkowo zdezynfekować ręce za pomocą płynu znajdującego się w dozownikach umieszczonych przy wejściu.</text:span></text:p>
        </text:list-item>
        <text:list-item>
          <text:p text:style-name="P3"><text:span text:style-name="T2">Do biblioteki może wejść jednocześnie tylko jeden czytelnik, pozostali (jeśli w wyznaczonym czasie przybędzie ich więcej) czekają na korytarzu szkoły, zachowując bezpieczną odległość od nauczyciela i innych osób, co najmniej 2 m.</text:span></text:p>
        </text:list-item>
        <text:list-item>
          <text:p text:style-name="P3"><text:span text:style-name="T2">Nauczyciel bibliotekarz wyznacza przestrzeń na 10 dniową kwarantannę książek i dokładne oznaczenie partii zwrotów z kolejnych dni.</text:span></text:p>
        </text:list-item>
        <text:list-item>
          <text:p text:style-name="P3"><text:span text:style-name="T2">Po zwrocie książek czytelnik jest zobowiązany niezwłocznie opuścić bibliotekę i szkołę. </text:span></text:p>
        </text:list-item>
      </text:list>
      <text:p text:style-name="P6"><text:span text:style-name="T2">Bibliotekarka szkolna</text:span></text:p>
      <text:p text:style-name="P6"><text:span text:style-name="T2">Anna Zielińska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de" fo:country="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print-date>2020-05-26T08:21:00</meta:print-date>
    <meta:creation-date>2020-05-26T08:14:00</meta:creation-date>
    <dc:date>2020-05-28T15:51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80" meta:character-count="2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