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Times New Roman" fo:font-size="13pt" style:font-size-asian="13pt" style:font-size-complex="13pt"/>
    </style:style>
    <style:style style:name="P2" style:family="paragraph" style:parent-style-name="Standard">
      <style:paragraph-properties fo:line-height="100%" fo:text-align="center" style:justify-single-word="false"/>
      <style:text-properties style:font-name="Times New Roman" fo:font-size="13pt" style:font-size-asian="13pt" style:font-size-complex="13pt"/>
    </style:style>
    <style:style style:name="P3" style:family="paragraph" style:parent-style-name="Standard">
      <style:paragraph-properties fo:line-height="150%" fo:text-align="center" style:justify-single-word="false"/>
      <style:text-properties fo:font-variant="normal" fo:text-transform="none" fo:color="#000000" style:text-line-through-style="none" style:font-name="Times New Roman" fo:font-size="13pt" fo:letter-spacing="normal" fo:font-style="normal" style:text-underline-style="none" fo:font-weight="bold" style:text-blinking="false" fo:background-color="#ffffff" style:font-size-asian="13pt" style:font-weight-asian="bold" style:font-size-complex="13pt" style:font-weight-complex="bold"/>
    </style:style>
    <style:style style:name="T1" style:family="text">
      <style:text-properties fo:font-variant="normal" fo:text-transform="none" fo:color="#000000" style:text-line-through-style="none" fo:letter-spacing="normal" fo:font-style="normal" style:text-underline-style="none" fo:font-weight="normal" style:text-blinking="false"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rta pracy: Przewodnictwo cieplne, konwekcja i promieniowanie.</text:p>
      <text:p text:style-name="P2">…........................................................................................................................</text:p>
      <text:p text:style-name="P2">Imię i nazwisko ucznia</text:p>
      <text:p text:style-name="P1"><text:line-break/><text:span text:style-name="T1">1)Cieplny przepływ energii między dwoma stykającymi się ciałami o różnych temperaturach trwa do chwili ......................................................</text:span><text:line-break/><text:span text:style-name="T1">2) Energia (ciepło) przekazywana jest od ciała o temperaturze …………………do ciała o temperaturze ……………………………</text:span><text:line-break/><text:span text:style-name="T1">3)Substancje dobrze przewodzące ciepło nazywamy …………………………ciepła np. ……………</text:span><text:line-break/><text:span text:style-name="T1">4) Substancje źle przewodzące ciepło nazywamy ………………………ciepła np. ciecze, gazy, drewno, szkło. Materiały budowlane np.: cegła, styropian, wata szklana, stanowią izolację cieplną budynków. </text:span><text:line-break/><text:span text:style-name="T1">5) Czasami, po dotknięciu jakiegoś materiału można stwierdzić, jak dobrze przewodzi on ciepło. </text:span><text:line-break/><text:span text:style-name="T1">Metalowa klamka do drzwi jest w dotyku ……………, ponieważ szybko odprowadza (przewodzi ) ciepło z dłoni. </text:span><text:line-break/><text:span text:style-name="T1">Styropian, drewno jest w dotyku ........., ponieważ prawie wcale nie przewodzi ciepła (izolator). </text:span><text:line-break/><text:span text:style-name="T1">6) KONWEKCJA to ruch powietrza (albo innych gazów lub cieczy) wywołany różnicą temperatury. Zawsze gdy ciepłe powietrze unosi się do …………, na jego miejsce napływa chłodniejsze powietrze. Cieplejsze powietrze unosi się, gdyż jego gęstość jest mniejsza od gęstości chłodniejszego powietrza.</text:span><text:line-break/><text:span text:style-name="T1">7) Większość ciepła pochodząca od kaloryfera (grzejnika) jest rozprowadzana przez ……………………. Ciepłe powietrze unosi się nad kaloryferem, a na jego miejsce napływa zimne. Powstaje prąd konwekcyjny, który roznosi ciepło po całym pokoju.</text:span><text:line-break/><text:span text:style-name="T1">8) Przenoszenie ciepła następuje też poprzez ……………………………………</text:span><text:line-break/><text:span text:style-name="T1">W ten sposób przepływa energia ze Słońca na Ziemię. </text:span><text:line-break/><text:span text:style-name="T1">9) Zjawisko konwekcji można zaobserwować nad morzem.</text:span><text:line-break/><text:span text:style-name="T1">W ciągu dnia woda morska nagrzewa się o wiele wolniej niż piasek na plaży i nadmorskie skały. W nocy zaś wolniej się ochładza. Wskutek tego nad brzegiem zarówno w dzień, jak i w nocy wieje lekki wiatr zwany ……………………….</text:span><text:line-break/><text:span text:style-name="T1">Rozgrzane powietrze unosi się do góry ( w dzień nad piaskiem, w nocy nad wodą), a jego miejsce zajmuje chłodniejsze powietrze (w dzień znad wody, w nocy znad ląd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0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S</meta:initial-creator>
    <meta:creation-date>2020-03-27T13:00:47.81</meta:creation-date>
    <meta:document-statistic meta:table-count="0" meta:image-count="0" meta:object-count="0" meta:page-count="1" meta:paragraph-count="4" meta:word-count="278" meta:character-count="2103"/>
    <dc:date>2020-03-27T13:07:14.82</dc:date>
    <dc:creator>M S</dc:creator>
    <meta:editing-duration>PT6M27S</meta:editing-duration>
    <meta:editing-cycles>1</meta:editing-cycles>
    <meta:generator>OpenOffice/4.1.5$Win32 OpenOffice.org_project/415m1$Build-9789</meta:generator>
  </office:meta>
</office:document-meta>
</file>