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No_20_Spacing" style:list-style-name="WWNum1"/>
    <style:style style:name="P3" style:family="paragraph" style:parent-style-name="No_20_Spacing" style:list-style-name="WWNum2"/>
    <style:style style:name="P4" style:family="paragraph" style:parent-style-name="No_20_Spacing" style:list-style-name="WWNum5"/>
    <style:style style:name="P5" style:family="paragraph" style:parent-style-name="No_20_Spacing" style:list-style-name="WWNum3"/>
    <style:style style:name="P6" style:family="paragraph" style:parent-style-name="No_20_Spacing" style:list-style-name="WWNum6"/>
    <style:style style:name="P7" style:family="paragraph" style:parent-style-name="No_20_Spacing" style:list-style-name="WWNum7"/>
    <style:style style:name="P8" style:family="paragraph" style:parent-style-name="No_20_Spacing" style:list-style-name="WWNum4"/>
    <style:style style:name="P9" style:family="paragraph" style:parent-style-name="No_20_Spacing">
      <style:paragraph-properties fo:margin-left="1.27cm" fo:margin-right="0cm" fo:text-indent="0cm" style:auto-text-indent="false"/>
    </style:style>
    <style:style style:name="P10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margin-left="0.635cm" fo:margin-right="0cm" fo:text-indent="0cm" style:auto-text-indent="false"/>
    </style:style>
    <style:style style:name="P12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Harmonogram konsultacji indywidualnych (stacjonarnych) dla uczniów klas VIII obowiązujący od 25 maja 2020 r. do 07 czerwca 2020 r.</text:span></text:p>
      <text:p text:style-name="P1"/>
      <text:p text:style-name="No_20_Spacing"><text:span text:style-name="T3">26 maja 2020 r. –konsultacje indywidualne z języka angielskiego (wtorek)</text:span></text:p>
      <text:list xml:id="list2652851725356864688" text:style-name="WWNum1">
        <text:list-item>
          <text:p text:style-name="P2"><text:span text:style-name="T1">godz. 13.00 -13.20 Oskar Lubera</text:span></text:p>
        </text:list-item>
        <text:list-item>
          <text:p text:style-name="P2"><text:span text:style-name="T1">godz. 13.20 – 13.40 Oliwier Szumiński</text:span></text:p>
        </text:list-item>
        <text:list-item>
          <text:p text:style-name="P2"><text:span text:style-name="T1">godz. 13.40- 14. 00 Adrian Motyka</text:span></text:p>
        </text:list-item>
        <text:list-item>
          <text:p text:style-name="P2"><text:span text:style-name="T1">godz. 14.00 -14.20 Justyna Majewska</text:span></text:p>
        </text:list-item>
      </text:list>
      <text:p text:style-name="P10"/>
      <text:p text:style-name="No_20_Spacing"><text:span text:style-name="T3">27 maja 2020 r. – konsultacje indywidualne z matematyki (środa)</text:span></text:p>
      <text:list xml:id="list4340234071797242880" text:style-name="WWNum2">
        <text:list-item>
          <text:p text:style-name="P3"><text:span text:style-name="T1">godz. 12.20-12.40 Justyna Majewska</text:span></text:p>
        </text:list-item>
        <text:list-item>
          <text:p text:style-name="P3"><text:span text:style-name="T1">godz. 12.40- 13.00 Oskar Lubera</text:span></text:p>
        </text:list-item>
        <text:list-item>
          <text:p text:style-name="P3"><text:span text:style-name="T1">godz. 13.00-13.20 Weronika Kwaczyńska</text:span></text:p>
        </text:list-item>
        <text:list-item>
          <text:p text:style-name="P3"><text:span text:style-name="T1">godz. 13.20 -13.40 Adrian Motyka</text:span></text:p>
        </text:list-item>
        <text:list-item>
          <text:p text:style-name="P3"><text:span text:style-name="T1">godz. 14.00-14.20 Oliwier Szumiński</text:span></text:p>
        </text:list-item>
      </text:list>
      <text:p text:style-name="No_20_Spacing"><text:span text:style-name="T3">27 maja 2020 r. – konsultacje indywidualne z języka angielskiego (środa)</text:span></text:p>
      <text:list xml:id="list1997614190963286044" text:style-name="WWNum5">
        <text:list-item>
          <text:p text:style-name="P4"><text:span text:style-name="T1">godz. 12.30-12.50 Miłosz Gołdyn</text:span></text:p>
        </text:list-item>
        <text:list-item>
          <text:p text:style-name="P4"><text:span text:style-name="T1">godz. 12.50-13.10 Piotr Kruczek</text:span></text:p>
        </text:list-item>
        <text:list-item>
          <text:p text:style-name="P4"><text:span text:style-name="T1">godz. 13.10- 13.30 Aleksander Jarzębecki</text:span></text:p>
        </text:list-item>
      </text:list>
      <text:p text:style-name="P12"/>
      <text:p text:style-name="No_20_Spacing"><text:span text:style-name="T3">28 maja 2020 r. – konsultacje indywidualne z języka polskiego (czwartek)</text:span></text:p>
      <text:list xml:id="list3850028065045880109" text:style-name="WWNum3">
        <text:list-item>
          <text:p text:style-name="P5"><text:span text:style-name="T1">godz. 12.00-12.20 Justyna Majewska</text:span></text:p>
        </text:list-item>
        <text:list-item>
          <text:p text:style-name="P5"><text:span text:style-name="T1">godz. 12.20-12.40 Weronika Kwaczyńska</text:span></text:p>
        </text:list-item>
        <text:list-item>
          <text:p text:style-name="P5"><text:span text:style-name="T1">godz. 12.40-13.00 Oskar Lubera</text:span></text:p>
        </text:list-item>
        <text:list-item>
          <text:p text:style-name="P5"><text:span text:style-name="T1">godz. 13.00-13.20 Adrian Motyka</text:span></text:p>
        </text:list-item>
        <text:list-item>
          <text:p text:style-name="P5"><text:span text:style-name="T1">godz. 13.20-13.40 Oliwier Szumiński</text:span></text:p>
        </text:list-item>
        <text:list-item>
          <text:p text:style-name="P5"><text:span text:style-name="T1">godz. 13.40-14.00 Miłosz Gołdyn</text:span></text:p>
        </text:list-item>
        <text:list-item>
          <text:p text:style-name="P5"><text:span text:style-name="T1">godz. 14.00- 14.20 Piotr Kruczek</text:span></text:p>
        </text:list-item>
        <text:list-item>
          <text:p text:style-name="P5"><text:span text:style-name="T1">godz. 14.20- 14.50 Aleksander Jarzębecki</text:span></text:p>
        </text:list-item>
      </text:list>
      <text:p text:style-name="No_20_Spacing"><text:span text:style-name="T3">28 maja 2020 r. – konsultacje indywidualne z matematyki (czwartek)</text:span></text:p>
      <text:list xml:id="list6480598775079604855" text:style-name="WWNum6">
        <text:list-item>
          <text:p text:style-name="P6"><text:span text:style-name="T1">godz. 13.20 -13.40 Miłosz Gołdyn</text:span></text:p>
        </text:list-item>
        <text:list-item>
          <text:p text:style-name="P6"><text:span text:style-name="T1">godz. 13.40-14.00 Piotr Kruczek</text:span></text:p>
        </text:list-item>
        <text:list-item>
          <text:p text:style-name="P6"><text:span text:style-name="T1">godz. 14.00 -14.20 Aleksander Jarzębecki</text:span></text:p>
        </text:list-item>
      </text:list>
      <text:p text:style-name="P10"/>
      <text:p text:style-name="No_20_Spacing"><text:span text:style-name="T3">02 czerwca 2020 r. –konsultacje indywidualne z języka angielskiego (wtorek)</text:span></text:p>
      <text:list xml:id="list38719421" text:continue-list="list2652851725356864688" text:style-name="WWNum1">
        <text:list-item>
          <text:p text:style-name="P2"><text:span text:style-name="T1">godz. 13.00 -13.20 Oskar Lubera</text:span></text:p>
        </text:list-item>
        <text:list-item>
          <text:p text:style-name="P2"><text:span text:style-name="T1">godz. 13.20 – 13.40 Oliwier Szumiński</text:span></text:p>
        </text:list-item>
        <text:list-item>
          <text:p text:style-name="P2"><text:span text:style-name="T1">godz. 13.40- 14. 00 Adrian Motyka</text:span></text:p>
        </text:list-item>
        <text:list-item>
          <text:p text:style-name="P2"><text:span text:style-name="T1">godz. 14.00 -14.20 Justyna Majewska</text:span></text:p>
        </text:list-item>
      </text:list>
      <text:p text:style-name="P10"/>
      <text:p text:style-name="No_20_Spacing"><text:span text:style-name="T3">03 czerwca 2020 r. – konsultacje indywidualne z matematyki (środa)</text:span></text:p>
      <text:list xml:id="list38696662" text:continue-list="list4340234071797242880" text:style-name="WWNum2">
        <text:list-item>
          <text:p text:style-name="P3"><text:span text:style-name="T1">godz. 12.20-12.40 Natalia Mężyk</text:span></text:p>
        </text:list-item>
        <text:list-item>
          <text:p text:style-name="P3"><text:span text:style-name="T1">godz. 12.40- 13.00 Oskar Lubera</text:span></text:p>
        </text:list-item>
        <text:list-item>
          <text:p text:style-name="P3"><text:span text:style-name="T1">godz. 13.00-13.20 Weronika Kwaczyńska</text:span></text:p>
        </text:list-item>
        <text:list-item>
          <text:p text:style-name="P3"><text:span text:style-name="T1">godz. 13.20 -13.40 Adrian Motyka</text:span></text:p>
        </text:list-item>
        <text:list-item>
          <text:p text:style-name="P3"><text:span text:style-name="T1">godz. 14.00-14.20 Oliwier Szumiński</text:span></text:p>
        </text:list-item>
      </text:list>
      <text:p text:style-name="No_20_Spacing"><text:span text:style-name="T3">03 czerwca <text:s/>2020 r. – konsultacje indywidualne z języka angielskiego (środa)</text:span></text:p>
      <text:list xml:id="list38713316" text:continue-list="list1997614190963286044" text:style-name="WWNum5">
        <text:list-item>
          <text:p text:style-name="P4"><text:span text:style-name="T1">godz. 12.30-12.50 Miłosz Gołdyn</text:span></text:p>
        </text:list-item>
        <text:list-item>
          <text:p text:style-name="P4"><text:span text:style-name="T1">godz. 12.50-13.10 Piotr Kruczek</text:span></text:p>
        </text:list-item>
        <text:list-item>
          <text:p text:style-name="P4"><text:span text:style-name="T1">godz. 13.10- 13.30 Aleksander Jarzębecki</text:span></text:p>
        </text:list-item>
      </text:list>
      <text:p text:style-name="P10"><text:soft-page-break/></text:p>
      <text:p text:style-name="No_20_Spacing"><text:span text:style-name="T3">04 czerwca 2020 r. – konsultacje indywidualne z języka polskiego (czwartek)</text:span></text:p>
      <text:list xml:id="list38697000" text:continue-list="list3850028065045880109" text:style-name="WWNum3">
        <text:list-item>
          <text:p text:style-name="P5"><text:span text:style-name="T1">godz. 12.20-12.40 Weronika Kwaczyńska</text:span></text:p>
        </text:list-item>
        <text:list-item>
          <text:p text:style-name="P5"><text:span text:style-name="T1">godz. 12.40-13.00 Oskar Lubera</text:span></text:p>
        </text:list-item>
        <text:list-item>
          <text:p text:style-name="P5"><text:span text:style-name="T1">godz. 13.00-13.20 Adrian Motyka</text:span></text:p>
        </text:list-item>
        <text:list-item>
          <text:p text:style-name="P5"><text:span text:style-name="T1">godz. 13.20-13.40 Oliwier Szumiński</text:span></text:p>
        </text:list-item>
        <text:list-item>
          <text:p text:style-name="P5"><text:span text:style-name="T1">godz. 13.40-14.00 Miłosz Gołdyn</text:span></text:p>
        </text:list-item>
        <text:list-item>
          <text:p text:style-name="P5"><text:span text:style-name="T1">godz. 14.00- 14.20 Piotr Kruczek</text:span></text:p>
        </text:list-item>
        <text:list-item>
          <text:p text:style-name="P5"><text:span text:style-name="T1">godz. 14.20- 14.50 Aleksander Jarzębecki</text:span></text:p>
        </text:list-item>
      </text:list>
      <text:p text:style-name="No_20_Spacing"><text:span text:style-name="T3">04 czerwca 2020 r. – konsultacje indywidualne z matematyki (czwartek)</text:span></text:p>
      <text:list xml:id="list1192892737894899175" text:style-name="WWNum7">
        <text:list-item>
          <text:p text:style-name="P7"><text:span text:style-name="T1">godz. 13.00- 13.20 Weronika Ślęczka Ressel</text:span></text:p>
        </text:list-item>
      </text:list>
      <text:list xml:id="list38697418" text:continue-list="list6480598775079604855" text:style-name="WWNum6">
        <text:list-item>
          <text:p text:style-name="P6"><text:span text:style-name="T1">godz. 13.20 -13.40 Miłosz Gołdyn</text:span></text:p>
        </text:list-item>
        <text:list-item>
          <text:p text:style-name="P6"><text:span text:style-name="T1">godz. 13.40-14.00 Piotr Kruczek</text:span></text:p>
        </text:list-item>
        <text:list-item>
          <text:p text:style-name="P6"><text:span text:style-name="T1">godz. 14.00 -14.20 Aleksander Jarzębecki</text:span></text:p>
        </text:list-item>
      </text:list>
      <text:p text:style-name="P10"/>
      <text:p text:style-name="P12"/>
      <text:p text:style-name="P11"><text:span text:style-name="T2">Procedury dotyczące realizacji stacjonarnych konsultacji indywidualnych.</text:span></text:p>
      <text:list xml:id="list7746480582480439776" text:style-name="WWNum4">
        <text:list-item>
          <text:p text:style-name="P8"><text:span text:style-name="T1">Uczniowie przychodzą do szkoły na wyznaczoną godzinę.</text:span></text:p>
        </text:list-item>
        <text:list-item>
          <text:p text:style-name="P8"><text:span text:style-name="T1">Uczniowie są wyposażenie w środki ochrony osobistej (maseczki lub przyłbice oraz rękawiczki).</text:span></text:p>
        </text:list-item>
        <text:list-item>
          <text:p text:style-name="P8"><text:span text:style-name="T1">Uczniowie posiadają własne przybory szkolne.</text:span></text:p>
        </text:list-item>
        <text:list-item>
          <text:p text:style-name="P8"><text:span text:style-name="T1">Uczniowie przebywają w szkole tylko w wyznaczonych miejscach:</text:span></text:p>
        </text:list-item>
      </text:list>
      <text:p text:style-name="P9"><text:span text:style-name="T1">-konsultacje z języka angielskiego sala nr 4</text:span></text:p>
      <text:p text:style-name="P9"><text:span text:style-name="T1">-konsultacje z matematyki sala nr 5</text:span></text:p>
      <text:p text:style-name="P9"><text:span text:style-name="T1">-konsultacje z języka polskiego sala nr 3</text:span></text:p>
      <text:list xml:id="list38700938" text:continue-numbering="true" text:style-name="WWNum4">
        <text:list-item>
          <text:p text:style-name="P8"><text:span text:style-name="T1">Na terenie szkoły należy przestrzegać obowiązujących przepisów sanitarnych.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Storta-Respondek</meta:initial-creator>
    <dc:creator>Wiesława Storta-Respondek</dc:creator>
    <meta:editing-cycles>4</meta:editing-cycles>
    <meta:creation-date>2020-05-21T15:44:00</meta:creation-date>
    <dc:date>2020-05-29T08:16:00</dc:date>
    <meta:editing-duration>PT1M16S</meta:editing-duration>
    <meta:generator>OpenOffice/4.1.5$Win32 OpenOffice.org_project/415m1$Build-9789</meta:generator>
    <meta:document-statistic meta:table-count="0" meta:image-count="0" meta:object-count="0" meta:page-count="2" meta:paragraph-count="66" meta:word-count="452" meta:character-count="29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