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spekt 3 Klasa 4 SP Język angielski</text:p>
      <text:p text:style-name="Standard">Zakres materiału: <text:s/>Every day activities.</text:p>
      <text:p text:style-name="Standard">Temat: Daily routine- czynności dnia codziennego. </text:p>
      <text:p text:style-name="Standard"/>
      <text:p text:style-name="Standard">Wykonaj poniżej podane polecenia:</text:p>
      <text:list xml:id="list3460741323956325975" text:style-name="L1">
        <text:list-item>
          <text:p text:style-name="P1">Otwórz podręcznik na stronie 65/65. Zapisz w zeszycie czynności dnia codziennego przedstawione na obrazkach, wraz z tłumaczeniem.</text:p>
        </text:list-item>
        <text:list-item>
          <text:p text:style-name="P1"><text:s/>Wykonaj zadanie 2 na stronie 65. Wyobraź sobie, że jesteś Barry'm. Napisz o swoim dniu.</text:p>
          <text:p text:style-name="P1">Zacznij tak, jak w przykładzie. <text:s/>Użyj łączników, takich jak: then (później), next (następnie), after that (po tym). </text:p>
        </text:list-item>
        <text:list-item>
          <text:p text:style-name="P1">Zagraj w grę online dostępną w linku. Dopasuj czynnosci w języku angielskim do ich odpowiedników w języku polskim. Po zagraniu w grę, zrob zdjecie swojego wyniku i wyslij nauczycielowi. </text:p>
          <text:p text:style-name="P1"><text:a xlink:type="simple" xlink:href="https://quizlet.com/288728716/match">https://quizlet.com/288728716/match</text:a> </text:p>
        </text:list-item>
      </text:list>
      <text:p text:style-name="Standard"/>
      <text:p text:style-name="Standard">Zadania 1 i 2 wykonujemy w zeszycie. Zadanie 3 robimy online. Proszę o przesłanie zdjęc wszystkich wykonanych zadań. </text:p>
      <text:p text:style-name="Standard">Termin otrzymania: 30.03.2020</text:p>
      <text:p text:style-name="Standard">Termin wykonania zadania i wysłania zdjęć : <text:span text:style-name="T1">01.04.2020r. Do godziny 12: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cia Gwizdka</meta:initial-creator>
    <meta:editing-cycles>2</meta:editing-cycles>
    <meta:creation-date>2020-03-26T11:00:00</meta:creation-date>
    <dc:date>2020-03-26T13:13:57.37</dc:date>
    <meta:editing-duration>PT21S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136" meta:character-count="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