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palatino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25720d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top="0cm" fo:margin-bottom="0.494cm" loext:contextual-spacing="true" fo:line-height="100%" fo:text-align="end" style:justify-single-word="false"/>
      <style:text-properties style:use-window-font-color="true" style:font-name="Liberation Serif" fo:font-size="10pt" fo:font-weight="bold" officeooo:paragraph-rsid="002572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Liberation Serif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ff0000"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Liberation Serif" fo:font-size="12pt" officeooo:paragraph-rsid="0022af91" style:font-size-asian="12pt" style:font-size-complex="12pt"/>
    </style:style>
    <style:style style:name="P18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Liberation Serif" fo:font-size="12pt" officeooo:rsid="00230899" officeooo:paragraph-rsid="00230899" style:font-size-asian="12pt" style:font-size-complex="12pt"/>
    </style:style>
    <style:style style:name="P19" style:family="paragraph" style:parent-style-name="punkt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1b2acd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style:font-size-asian="12pt" style:font-name-complex="Times New Roman1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1971c2"/>
    </style:style>
    <style:style style:name="P23" style:family="paragraph" style:parent-style-name="Text_20_body">
      <style:text-properties officeooo:paragraph-rsid="001b2acd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officeooo:paragraph-rsid="001971c2"/>
    </style:style>
    <style:style style:name="P25" style:family="paragraph" style:parent-style-name="Standard" style:master-page-name="Standard">
      <style:paragraph-properties fo:margin-top="0cm" fo:margin-bottom="0.494cm" loext:contextual-spacing="true" fo:line-height="100%" fo:text-align="end" style:justify-single-word="false" style:page-number="auto"/>
      <style:text-properties style:use-window-font-color="true" style:font-name="Liberation Serif" fo:font-size="10pt" fo:font-weight="bold" officeooo:paragraph-rsid="0025720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494cm" loext:contextual-spacing="true" fo:line-height="100%" fo:text-align="end" style:justify-single-word="false"/>
      <style:text-properties style:use-window-font-color="true" style:font-name="Liberation Serif" fo:font-size="10pt" fo:font-weight="bold" officeooo:paragraph-rsid="0025720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.494cm" loext:contextual-spacing="tru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31" style:family="paragraph" style:parent-style-name="punkt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2" style:family="paragraph" style:parent-style-name="punkty" style:list-style-name="WWNum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3" style:family="paragraph" style:parent-style-name="punkty" style:list-style-name="WWNum2">
      <style:paragraph-properties fo:text-align="justify" style:justify-single-word="false"/>
      <style:text-properties style:font-name="Liberation Serif" fo:font-size="12pt" officeooo:paragraph-rsid="00204ee7" style:font-size-asian="12pt" style:font-size-complex="12pt"/>
    </style:style>
    <style:style style:name="P34" style:family="paragraph" style:parent-style-name="punkty" style:list-style-name="WWNum3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punkty" style:list-style-name="WWNum3">
      <style:paragraph-properties fo:text-align="justify" style:justify-single-word="false"/>
      <style:text-properties style:font-name="Liberation Serif" fo:font-size="12pt" officeooo:paragraph-rsid="00295b9f" style:font-size-asian="12pt" style:font-size-complex="12pt"/>
    </style:style>
    <style:style style:name="P36" style:family="paragraph" style:parent-style-name="punkty" style:list-style-name="WWNum5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7" style:family="paragraph" style:parent-style-name="punkty" style:list-style-name="WWNum9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8" style:family="paragraph" style:parent-style-name="punkty" style:list-style-name="WWNum7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9" style:family="paragraph" style:parent-style-name="punkty" style:list-style-name="WWNum2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40" style:family="paragraph" style:parent-style-name="punkty" style:list-style-name="WWNum3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41" style:family="paragraph" style:parent-style-name="punkty" style:list-style-name="WWNum5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42" style:family="paragraph" style:parent-style-name="punkty" style:list-style-name="WWNum7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 style:language-complex="pl" style:country-complex="PL"/>
    </style:style>
    <style:style style:name="P43" style:family="paragraph" style:parent-style-name="punkty" style:list-style-name="WWNum2">
      <style:paragraph-properties fo:text-align="justify" style:justify-single-word="false"/>
      <style:text-properties fo:color="#000000" style:font-name="Times New Roman" fo:font-size="12pt" officeooo:rsid="00204ee7" officeooo:paragraph-rsid="00204ee7" style:font-size-asian="12pt" style:font-name-complex="Times New Roman1" style:font-size-complex="12pt" style:language-complex="pl" style:country-complex="PL"/>
    </style:style>
    <style:style style:name="P44" style:family="paragraph" style:parent-style-name="punkty" style:list-style-name="WWNum2">
      <style:paragraph-properties fo:text-align="justify" style:justify-single-word="false"/>
      <style:text-properties fo:color="#000000" style:font-name="Liberation Serif" fo:font-size="12pt" style:font-size-asian="12pt" style:font-name-complex="Times New Roman1" style:font-size-complex="12pt" style:language-complex="pl" style:country-complex="PL"/>
    </style:style>
    <style:style style:name="P45" style:family="paragraph" style:parent-style-name="punkty" style:list-style-name="WWNum5">
      <style:paragraph-properties fo:text-align="justify" style:justify-single-word="false"/>
      <style:text-properties fo:color="#000000" style:font-name="Liberation Serif" fo:font-size="12pt" style:font-size-asian="12pt" style:font-name-complex="Times New Roman1" style:font-size-complex="12pt" style:language-complex="pl" style:country-complex="PL"/>
    </style:style>
    <style:style style:name="P46" style:family="paragraph" style:parent-style-name="punkty" style:list-style-name="WWNum7">
      <style:paragraph-properties fo:text-align="justify" style:justify-single-word="false"/>
      <style:text-properties fo:color="#000000" style:font-name="Liberation Serif" fo:font-size="12pt" style:font-size-asian="12pt" style:font-name-complex="Times New Roman1" style:font-size-complex="12pt" style:language-complex="pl" style:country-complex="PL"/>
    </style:style>
    <style:style style:name="P47" style:family="paragraph" style:parent-style-name="punkty" style:list-style-name="WWNum3">
      <style:paragraph-properties fo:text-align="justify" style:justify-single-word="false"/>
      <style:text-properties style:use-window-font-color="true" style:font-name="Times New Roman" fo:font-size="12pt" officeooo:rsid="0022af91" officeooo:paragraph-rsid="0022af91" style:font-size-asian="12pt" style:font-name-complex="Times New Roman1" style:font-size-complex="12pt"/>
    </style:style>
    <style:style style:name="P48" style:family="paragraph" style:parent-style-name="punkty" style:list-style-name="WWNum6">
      <style:paragraph-properties fo:text-align="justify" style:justify-single-word="false"/>
      <style:text-properties style:use-window-font-color="true" style:font-name="Times New Roman" fo:font-size="12pt" officeooo:rsid="001ee10e" officeooo:paragraph-rsid="001ee10e" style:font-size-asian="12pt" style:font-name-complex="Times New Roman1" style:font-size-complex="12pt" style:language-complex="pl" style:country-complex="PL"/>
    </style:style>
    <style:style style:name="P49" style:family="paragraph" style:parent-style-name="punkty" style:list-style-name="WWNum7">
      <style:paragraph-properties fo:text-align="justify" style:justify-single-word="false"/>
      <style:text-properties officeooo:paragraph-rsid="0022af91"/>
    </style:style>
    <style:style style:name="P50" style:family="paragraph" style:parent-style-name="punkty" style:list-style-name="WWNum6">
      <style:paragraph-properties fo:margin-top="0cm" fo:margin-bottom="0.423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51" style:family="paragraph" style:parent-style-name="punkty" style:list-style-name="WWNum6">
      <style:paragraph-properties fo:margin-top="0cm" fo:margin-bottom="0.423cm" loext:contextual-spacing="false" fo:text-align="justify" style:justify-single-word="false"/>
      <style:text-properties style:font-name="Liberation Serif" fo:font-size="12pt" officeooo:paragraph-rsid="002bd6ad" style:font-size-asian="12pt" style:font-size-complex="12pt"/>
    </style:style>
    <style:style style:name="P52" style:family="paragraph" style:parent-style-name="punkty" style:list-style-name="WWNum6">
      <style:paragraph-properties fo:margin-top="0cm" fo:margin-bottom="0.423cm" loext:contextual-spacing="false" fo:text-align="justify" style:justify-single-word="false"/>
      <style:text-properties style:font-name="Liberation Serif" fo:font-size="12pt" officeooo:paragraph-rsid="002c69d3" style:font-size-asian="12pt" style:font-size-complex="12pt"/>
    </style:style>
    <style:style style:name="P53" style:family="paragraph" style:parent-style-name="punkty" style:list-style-name="WWNum6">
      <style:paragraph-properties fo:margin-top="0cm" fo:margin-bottom="0.423cm" loext:contextual-spacing="false" fo:text-align="justify" style:justify-single-word="false"/>
      <style:text-properties style:font-name="Liberation Serif" fo:font-size="12pt" officeooo:rsid="002c69d3" officeooo:paragraph-rsid="002c69d3" style:font-size-asian="12pt" style:font-name-complex="Times New Roman1" style:font-size-complex="12pt" style:language-complex="pl" style:country-complex="PL"/>
    </style:style>
    <style:style style:name="P54" style:family="paragraph" style:parent-style-name="punkty" style:list-style-name="WWNum6">
      <style:paragraph-properties fo:margin-top="0cm" fo:margin-bottom="0.423cm" loext:contextual-spacing="false" fo:text-align="justify" style:justify-single-word="false"/>
      <style:text-properties style:font-name="Times New Roman" fo:font-size="12pt" officeooo:rsid="002bd6ad" officeooo:paragraph-rsid="002bd6ad" style:font-size-asian="12pt" style:font-name-complex="Times New Roman1" style:font-size-complex="12pt" style:language-complex="pl" style:country-complex="PL"/>
    </style:style>
    <style:style style:name="P55" style:family="paragraph" style:parent-style-name="List_20_Paragraph" style:list-style-name="WWNum3">
      <style:paragraph-properties fo:line-height="100%" fo:text-align="justify" style:justify-single-word="false"/>
      <style:text-properties fo:color="#000000" style:font-name="Liberation Serif" fo:font-size="12pt" style:font-size-asian="12pt" style:font-name-complex="Times New Roman1" style:font-size-complex="12pt"/>
    </style:style>
    <style:style style:name="P56" style:family="paragraph" style:parent-style-name="List_20_Paragraph" style:list-style-name="WWNum3">
      <style:paragraph-properties fo:line-height="100%" fo:text-align="justify" style:justify-single-word="false"/>
      <style:text-properties style:use-window-font-color="true" style:font-name="Liberation Serif" fo:font-size="12pt" officeooo:rsid="0021566b" officeooo:paragraph-rsid="0021566b" style:font-size-asian="12pt" style:font-size-complex="12pt"/>
    </style:style>
    <style:style style:name="P57" style:family="paragraph" style:parent-style-name="List_20_Paragraph" style:list-style-name="WWNum3">
      <style:paragraph-properties fo:margin-top="0cm" fo:margin-bottom="0.282cm" loext:contextual-spacing="true" fo:line-height="100%" fo:text-align="justify" style:justify-single-word="false"/>
      <style:text-properties style:use-window-font-color="true" style:font-name="Liberation Serif" fo:font-size="12pt" officeooo:paragraph-rsid="0027c436" style:font-size-asian="12pt" style:font-size-complex="12pt"/>
    </style:style>
    <style:style style:name="P58" style:family="paragraph" style:parent-style-name="List_20_Paragraph" style:list-style-name="L1">
      <style:paragraph-properties fo:margin-top="0cm" fo:margin-bottom="0.282cm" loext:contextual-spacing="true" fo:line-height="100%" fo:text-align="justify" style:justify-single-word="false"/>
      <style:text-properties style:use-window-font-color="true" style:font-name="Liberation Serif" fo:font-size="12pt" officeooo:rsid="0027c436" officeooo:paragraph-rsid="0027c436" style:font-size-asian="12pt" style:font-name-complex="Times New Roman1" style:font-size-complex="12pt"/>
    </style:style>
    <style:style style:name="P59" style:family="paragraph" style:parent-style-name="List_20_Paragraph" style:list-style-name="WWNum3">
      <style:paragraph-properties fo:margin-top="0cm" fo:margin-bottom="0.282cm" loext:contextual-spacing="true" fo:line-height="100%" fo:text-align="justify" style:justify-single-word="false"/>
      <style:text-properties style:use-window-font-color="true" style:font-name="Times New Roman" fo:font-size="12pt" officeooo:rsid="001f8e60" officeooo:paragraph-rsid="001f8e60" style:font-size-asian="12pt" style:font-name-complex="Times New Roman1" style:font-size-complex="12pt"/>
    </style:style>
    <style:style style:name="P60" style:family="paragraph" style:parent-style-name="List_20_Paragraph" style:list-style-name="WWNum3">
      <style:paragraph-properties fo:margin-top="0cm" fo:margin-bottom="0.282cm" loext:contextual-spacing="tru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61" style:family="paragraph" style:parent-style-name="List_20_Paragraph" style:list-style-name="WWNum3">
      <style:paragraph-properties fo:margin-top="0cm" fo:margin-bottom="0.282cm" loext:contextual-spacing="true" fo:line-height="100%" fo:text-align="justify" style:justify-single-word="false"/>
      <style:text-properties fo:color="#000000" style:font-name="Liberation Serif" fo:font-size="12pt" style:font-size-asian="12pt" style:font-name-complex="Times New Roman1" style:font-size-complex="12pt"/>
    </style:style>
    <style:style style:name="P62" style:family="paragraph" style:parent-style-name="List_20_Paragraph">
      <style:paragraph-properties fo:margin-left="0.751cm" fo:margin-right="0cm" fo:margin-top="0cm" fo:margin-bottom="0.494cm" loext:contextual-spacing="true" fo:line-height="100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List_20_Paragraph" style:list-style-name="WWNum10">
      <style:paragraph-properties fo:margin-left="0.751cm" fo:margin-right="0cm" fo:margin-top="0cm" fo:margin-bottom="0.494cm" loext:contextual-spacing="true" fo:line-height="100%" fo:text-align="justify" style:justify-single-word="false" fo:text-indent="-0.501cm" style:auto-text-indent="false"/>
      <style:text-properties style:font-name="Liberation Serif" fo:font-size="12pt" style:font-size-asian="12pt" style:font-name-complex="Times New Roman1" style:font-size-complex="12pt"/>
    </style:style>
    <style:style style:name="P6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5" style:family="paragraph" style:parent-style-name="Normal_20__28_Web_29_" style:list-style-name="WWNum11">
      <style:paragraph-properties fo:margin-top="0cm" fo:margin-bottom="0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66" style:family="paragraph" style:parent-style-name="Normal_20__28_Web_29_" style:list-style-name="WWNum11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22af91" style:font-size-asian="12pt" style:font-size-complex="12pt"/>
    </style:style>
    <style:style style:name="P67" style:family="paragraph" style:parent-style-name="Defaul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Default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officeooo:rsid="002bd6ad" style:font-name-complex="Times New Roman1" style:language-complex="pl" style:country-complex="PL"/>
    </style:style>
    <style:style style:name="T3" style:family="text">
      <style:text-properties style:font-name="Times New Roman" officeooo:rsid="002c69d3" style:font-name-complex="Times New Roman1" style:language-complex="pl" style:country-complex="PL"/>
    </style:style>
    <style:style style:name="T4" style:family="text">
      <style:text-properties style:font-name="Times New Roman" officeooo:rsid="002da6e6" style:font-name-complex="Times New Roman1" style:language-complex="pl" style:country-complex="PL"/>
    </style:style>
    <style:style style:name="T5" style:family="text">
      <style:text-properties fo:color="#000000" style:font-name="Times New Roman" style:font-name-complex="Times New Roman1" style:language-complex="pl" style:country-complex="PL"/>
    </style:style>
    <style:style style:name="T6" style:family="text">
      <style:text-properties fo:color="#000000" style:font-name="Times New Roman" fo:font-weight="bold" style:font-weight-asian="bold" style:font-name-complex="Times New Roman1" style:language-complex="pl" style:country-complex="PL"/>
    </style:style>
    <style:style style:name="T7" style:family="text">
      <style:text-properties fo:color="#000000" style:font-name="Times New Roman" fo:font-weight="bold" officeooo:rsid="00204ee7" style:font-weight-asian="bold" style:font-name-complex="Times New Roman1" style:language-complex="pl" style:country-complex="PL"/>
    </style:style>
    <style:style style:name="T8" style:family="text">
      <style:text-properties fo:color="#000000" fo:font-weight="bold" style:font-weight-asian="bold" style:language-complex="pl" style:country-complex="PL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1" style:language-complex="pl" style:country-complex="PL"/>
    </style:style>
    <style:style style:name="T11" style:family="text">
      <style:text-properties fo:color="#000000" officeooo:rsid="001d6b0f" style:font-name-complex="Times New Roman1" style:language-complex="pl" style:country-complex="PL"/>
    </style:style>
    <style:style style:name="T12" style:family="text">
      <style:text-properties fo:color="#000000" officeooo:rsid="0022af91" style:font-name-complex="Times New Roman1" style:language-complex="pl" style:country-complex="PL"/>
    </style:style>
    <style:style style:name="T13" style:family="text">
      <style:text-properties fo:color="#000000" officeooo:rsid="002a5358" style:font-name-complex="Times New Roman1" style:language-complex="pl" style:country-complex="PL"/>
    </style:style>
    <style:style style:name="T14" style:family="text">
      <style:text-properties fo:color="#000000" officeooo:rsid="00204ee7" style:font-name-complex="Times New Roman1"/>
    </style:style>
    <style:style style:name="T15" style:family="text">
      <style:text-properties fo:color="#000000" officeooo:rsid="0027c436" style:font-name-complex="Times New Roman1"/>
    </style:style>
    <style:style style:name="T16" style:family="text">
      <style:text-properties fo:color="#000000" style:font-name="Liberation Serif" fo:font-size="12pt" style:font-size-asian="12pt" style:font-name-complex="Times New Roman1" style:font-size-complex="12pt" style:language-complex="pl" style:country-complex="PL"/>
    </style:style>
    <style:style style:name="T17" style:family="text">
      <style:text-properties fo:color="#000000" style:font-name="Liberation Serif" fo:font-size="12pt" officeooo:rsid="0022af91" style:font-size-asian="12pt" style:font-name-complex="Times New Roman1" style:font-size-complex="12pt" style:language-complex="pl" style:country-complex="PL"/>
    </style:style>
    <style:style style:name="T18" style:family="text">
      <style:text-properties fo:color="#000000" style:text-underline-style="solid" style:text-underline-width="auto" style:text-underline-color="font-color" style:font-name-complex="Times New Roman1"/>
    </style:style>
    <style:style style:name="T19" style:family="text">
      <style:text-properties fo:color="#000000" style:text-underline-style="solid" style:text-underline-width="auto" style:text-underline-color="font-color" officeooo:rsid="0025720d" style:font-name-complex="Times New Roman1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variant="normal" fo:text-transform="none" fo:color="#000000" style:font-name="georgia" fo:font-size="12pt" fo:letter-spacing="normal" fo:font-style="normal" fo:font-weight="bold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1b2acd" style:font-weight-asian="norm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1971c2"/>
    </style:style>
    <style:style style:name="T25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1b2ac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1b2acd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1b2acd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1b2acd" style:text-blinking="false" fo:background-color="transparent" loext:char-shading-value="0" style:font-size-asian="12pt" style:font-size-complex="12pt"/>
    </style:style>
    <style:style style:name="T31" style:family="text">
      <style:text-properties officeooo:rsid="001971c2"/>
    </style:style>
    <style:style style:name="T32" style:family="text">
      <style:text-properties officeooo:rsid="001971c2" style:font-size-asian="12pt" style:font-name-complex="Times New Roman1" style:font-size-complex="12pt"/>
    </style:style>
    <style:style style:name="T33" style:family="text">
      <style:text-properties style:text-underline-style="none" officeooo:rsid="0026b029" style:font-name-complex="Times New Roman1"/>
    </style:style>
    <style:style style:name="T34" style:family="text">
      <style:text-properties style:text-underline-style="none" officeooo:rsid="0026e929" style:font-name-complex="Times New Roman1"/>
    </style:style>
    <style:style style:name="T35" style:family="text">
      <style:text-properties style:text-underline-style="none" officeooo:rsid="002f1ccd"/>
    </style:style>
    <style:style style:name="T36" style:family="text">
      <style:text-properties style:text-underline-style="solid" style:text-underline-width="auto" style:text-underline-color="font-color" style:font-name-complex="Times New Roman1"/>
    </style:style>
    <style:style style:name="T37" style:family="text">
      <style:text-properties style:text-underline-style="solid" style:text-underline-width="auto" style:text-underline-color="font-color" officeooo:rsid="0025a6f4" style:font-name-complex="Times New Roman1"/>
    </style:style>
    <style:style style:name="T38" style:family="text">
      <style:text-properties style:text-underline-style="solid" style:text-underline-width="auto" style:text-underline-color="font-color" officeooo:rsid="0026b029" style:font-name-complex="Times New Roman1"/>
    </style:style>
    <style:style style:name="T39" style:family="text">
      <style:text-properties style:text-underline-style="solid" style:text-underline-width="auto" style:text-underline-color="font-color" officeooo:rsid="00295b9f" style:font-name-complex="Times New Roman1"/>
    </style:style>
    <style:style style:name="T40" style:family="text">
      <style:text-properties style:text-underline-style="solid" style:text-underline-width="auto" style:text-underline-color="font-color" officeooo:rsid="002f1ccd" style:font-name-complex="Times New Roman1"/>
    </style:style>
    <style:style style:name="T41" style:family="text">
      <style:text-properties style:text-underline-style="solid" style:text-underline-width="auto" style:text-underline-color="font-color" officeooo:rsid="001ee10e" style:font-name-complex="Times New Roman1"/>
    </style:style>
    <style:style style:name="T42" style:family="text">
      <style:text-properties style:text-underline-style="solid" style:text-underline-width="auto" style:text-underline-color="font-color" officeooo:rsid="002f1ccd"/>
    </style:style>
    <style:style style:name="T43" style:family="text">
      <style:text-properties style:font-name="Liberation Serif" fo:font-size="12pt" style:font-size-asian="12pt" style:font-name-complex="Times New Roman1" style:font-size-complex="12pt" style:language-complex="pl" style:country-complex="PL"/>
    </style:style>
    <style:style style:name="T44" style:family="text">
      <style:text-properties style:use-window-font-color="true" style:font-name-complex="Times New Roman1"/>
    </style:style>
    <style:style style:name="T45" style:family="text">
      <style:text-properties style:font-name-complex="Times New Roman1"/>
    </style:style>
    <style:style style:name="T46" style:family="text">
      <style:text-properties style:font-name-complex="Times New Roman1" style:language-complex="pl" style:country-complex="PL"/>
    </style:style>
    <style:style style:name="T47" style:family="text">
      <style:text-properties officeooo:rsid="002bd6ad" style:font-name-complex="Times New Roman1" style:language-complex="pl" style:country-complex="PL"/>
    </style:style>
    <style:style style:name="T48" style:family="text">
      <style:text-properties officeooo:rsid="002c69d3" style:font-name-complex="Times New Roman1" style:language-complex="pl" style:country-complex="PL"/>
    </style:style>
    <style:style style:name="T49" style:family="text">
      <style:text-properties officeooo:rsid="001dfb6c" style:font-name-complex="Times New Roman1"/>
    </style:style>
    <style:style style:name="T50" style:family="text">
      <style:text-properties officeooo:rsid="001ee10e" style:font-name-complex="Times New Roman1"/>
    </style:style>
    <style:style style:name="T51" style:family="text">
      <style:text-properties officeooo:rsid="00204ee7" style:font-name-complex="Times New Roman1"/>
    </style:style>
    <style:style style:name="T52" style:family="text">
      <style:text-properties officeooo:rsid="0021566b" style:font-name-complex="Times New Roman1"/>
    </style:style>
    <style:style style:name="T53" style:family="text">
      <style:text-properties officeooo:rsid="0022af91" style:font-name-complex="Times New Roman1"/>
    </style:style>
    <style:style style:name="T54" style:family="text">
      <style:text-properties officeooo:rsid="0025720d" style:font-name-complex="Times New Roman1"/>
    </style:style>
    <style:style style:name="T55" style:family="text">
      <style:text-properties officeooo:rsid="0025a6f4" style:font-name-complex="Times New Roman1"/>
    </style:style>
    <style:style style:name="T56" style:family="text">
      <style:text-properties officeooo:rsid="0026b029" style:font-name-complex="Times New Roman1"/>
    </style:style>
    <style:style style:name="T57" style:family="text">
      <style:text-properties officeooo:rsid="0026e929" style:font-name-complex="Times New Roman1"/>
    </style:style>
    <style:style style:name="T58" style:family="text">
      <style:text-properties officeooo:rsid="0027c436" style:font-name-complex="Times New Roman1"/>
    </style:style>
    <style:style style:name="T59" style:family="text">
      <style:text-properties officeooo:rsid="00295b9f" style:font-name-complex="Times New Roman1"/>
    </style:style>
    <style:style style:name="T60" style:family="text">
      <style:text-properties officeooo:rsid="002f1ccd" style:font-name-complex="Times New Roman1"/>
    </style:style>
    <style:style style:name="T61" style:family="text">
      <style:text-properties officeooo:rsid="0031fb2a" style:font-name-complex="Times New Roman1"/>
    </style:style>
    <style:style style:name="T62" style:family="text">
      <style:text-properties officeooo:rsid="002f1c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45">Załącznik do Zarządzenia nr <text:s/></text:span><text:span text:style-name="T60">6/2020</text:span></text:p>
      <text:p text:style-name="P26">Dyrektora Szkoły Podstawowej </text:p>
      <text:p text:style-name="P26">im. Leopolda Staffa we Włynkówku </text:p>
      <text:p text:style-name="P7"><text:span text:style-name="T45">z dnia </text:span><text:span text:style-name="T54">28 </text:span><text:span text:style-name="T45">sierpnia 2020 r. </text:span></text:p>
      <text:p text:style-name="P2"/>
      <text:p text:style-name="P31">REGULAMIN <text:s/>FUNKCJONOWANIA </text:p>
      <text:p text:style-name="P31">SZKOŁY PODSTAWOWEJ IM. LEOPOLDA STAFFA WE WŁYNKÓWKU</text:p>
      <text:p text:style-name="P19"><text:span text:style-name="T1">W CZASIE EPIDEMII</text:span><text:span text:style-name="T6"> </text:span><text:span text:style-name="T7">COVID-19</text:span></text:p>
      <text:p text:style-name="Standard"/>
      <text:p text:style-name="Standard"/>
      <text:p text:style-name="P28">Podstawa prawna:</text:p>
      <text:p text:style-name="P21"><text:span text:style-name="T31">1. </text:span>Ustawa z dnia 5 grudnia 2008 r. o zapobieganiu oraz zwalczaniu zakażeń i chorób zakaźnych u ludzi (Dz. U. z 2019 r. poz.1239 ze zm.)</text:p>
      <text:p text:style-name="P22"><text:span text:style-name="T32">2. </text:span>Ustawa z dnia 14 marca 1985 r. o Państwowej Inspekcji Sanitarnej (Dz. U. z 2019 r. <text:s text:c="7"/>poz. 59 ze zm.)</text:p>
      <text:p text:style-name="P22"><text:span text:style-name="T31">3. </text:span>Ustawa z dnia 14 grudnia 2016 r. Prawo oświatowe (Dz. U. z 2019 r. poz. 1148 ze. zm.)</text:p>
      <text:p text:style-name="P24"><text:span text:style-name="T24">4. </text:span><text:span text:style-name="T23">Rozporządzenie Ministra Edukacji Narodowej i Sportu w sprawie bezpieczeństwa i higieny w publicznych i niepublicznych szkołach i placówkach (Dz. U. z 2003 r. Nr 6 poz. 69 ze zm.)</text:span></text:p>
      <text:p text:style-name="P20"><text:span text:style-name="Strong_20_Emphasis"><text:span text:style-name="T22">5.</text:span></text:span><text:span text:style-name="Strong_20_Emphasis"><text:span text:style-name="T25"> </text:span></text:span><text:a xlink:type="simple" xlink:href="https://legislacja.gov.pl/projekt/12336966" text:style-name="Internet_20_link" text:visited-style-name="Visited_20_Internet_20_Link"><text:span text:style-name="Strong_20_Emphasis"><text:span text:style-name="T28">Rozporządzenie Ministra Edukacji Narodowej z dnia 12 sierpnia 2020 r. zmieniającego rozporządzenie w sprawie bezpieczeństwa i higieny w publicznych i niepublicznych szkołach i placówkach</text:span></text:span></text:a></text:p>
      <text:p text:style-name="P20"><text:span text:style-name="Strong_20_Emphasis"><text:span text:style-name="T28">6. </text:span></text:span><text:a xlink:type="simple" xlink:href="https://legislacja.gov.pl/projekt/12336964" text:style-name="Internet_20_link" text:visited-style-name="Visited_20_Internet_20_Link"><text:span text:style-name="T26">Rozporządzenie Ministra Edukacji Narodowej z dnia 12 sierpnia 2020 r. w sprawie czasowego ograniczenia funkcjonowania jednostek systemu oświaty w związku z zapobieganiem, przeciwdziałaniem i zwalczaniem COVID-19</text:span></text:a></text:p>
      <text:p text:style-name="P20"><text:span text:style-name="T27">7. </text:span><text:a xlink:type="simple" xlink:href="https://legislacja.gov.pl/projekt/12336965" text:style-name="Internet_20_link" text:visited-style-name="Visited_20_Internet_20_Link"><text:span text:style-name="T29">Rozporządzenie Ministra Edukacji Narodowej z dnia 12 sierpnia 2020 r. w sprawie szczególnych rozwiązań w okresie czasowego ograniczenia funkcjonowania jednostek systemu oświaty w związku z zapobieganiem, przeciwdziałaniem i zwalczaniem COVID-19</text:span></text:a></text:p>
      <text:p text:style-name="P20"><text:span text:style-name="T30">8. </text:span><text:a xlink:type="simple" xlink:href="https://legislacja.gov.pl/projekt/12336967" text:style-name="Internet_20_link" text:visited-style-name="Visited_20_Internet_20_Link"><text:span text:style-name="T29">Rozporządzenie Ministra Edukacji Narodowej z dnia 12 sierpnia 2020 r. w sprawie rodzajów innych form wychowania przedszkolnego, warunków tworzenia i organizowania tych form oraz sposobu ich działania</text:span></text:a></text:p>
      <text:p text:style-name="P23"><text:span text:style-name="Strong_20_Emphasis"><text:span text:style-name="T21"/></text:span></text:p>
      <text:p text:style-name="P4"/>
      <text:p text:style-name="P4"/>
      <text:p text:style-name="P5"/>
      <text:p text:style-name="P11"/>
      <text:p text:style-name="P13"><text:soft-page-break/>§ 1</text:p>
      <text:p text:style-name="P14"><text:s text:c="58"/>ZASADY OGÓLNE</text:p>
      <text:p text:style-name="P14"/>
      <text:list xml:id="list2109865179" text:style-name="WWNum2">
        <text:list-item>
          <text:p text:style-name="P29"><text:span text:style-name="T9">Przy wejściach do budynku szkoły umieszczone są dozowniki z płynem dezynfekującym oraz informacje o obowiązku dezynfekowania rąk oraz instrukcje użycia środka dezynfekującego, </text:span><text:span text:style-name="T14">zakładania i zdejmowania maseczki ochronnej, zakładania oraz zdejmowania rękawic jednorazowych</text:span><text:span text:style-name="T9"> - <text:s/></text:span><text:span text:style-name="T19">Z</text:span><text:span text:style-name="T18">ałącznik nr 1</text:span><text:span text:style-name="T9">.</text:span></text:p>
        </text:list-item>
        <text:list-item>
          <text:p text:style-name="P32"><text:span text:style-name="T45">Przy w</text:span><text:span text:style-name="T51">ejściach</text:span><text:span text:style-name="T45"> do budynku umieszczone są numery telefonów: </text:span><text:span text:style-name="T55">alarmowych, infolinii NFZ, Zarządzania Kryzysowego Gminy Słupsk, Gminny Telefon Interwencyjny,</text:span><text:span text:style-name="T45"> <text:s text:c="6"/>do właściwej miejscowo powiatowej stacji sanitarno-epidemiologicznej, </text:span><text:span text:style-name="T55">do organu prowadzącego, kuratorium oświaty oraz umieszczona jest lista szpitali zakaźnych</text:span><text:span text:style-name="T45"> - <text:s/></text:span><text:span text:style-name="T37">Z</text:span><text:span text:style-name="T36">ałącznik nr 2</text:span><text:span text:style-name="T45">.</text:span></text:p>
        </text:list-item>
        <text:list-item>
          <text:p text:style-name="P33"><text:span text:style-name="T46">W miarę możliwości należy ograniczyć przebywanie w szkole osób z zewnątrz <text:s text:c="8"/>do niezbędnego minimum. Osoby trzecie, w tym rodzice (prawni opiekunowie) uczniów, wchodzący do szkoły są zobowiązani stosować środki ochronne: osłonę ust i nosa, rękawiczki jednorazowe lub dezynfekcję dłoni oraz wpisać się do rejestru wejść i nie przekraczać wyznaczonej strefy przebywania oznaczonej żółto-czarną taśmą.</text:span><text:span text:style-name="T5"> </text:span></text:p>
        </text:list-item>
        <text:list-item>
          <text:p text:style-name="P43">Każda wizyta rodzica (opiekuna prawnego) powinna być poprzedzona kontaktem telefonicznym z sekretariatem szkoły. Wejście interesantów na teren szkoły odbywa się głównym wejściem.</text:p>
        </text:list-item>
        <text:list-item>
          <text:p text:style-name="P32"><text:span text:style-name="T10">W wyznaczonej strefie przebywania (dolny hol oznaczony żółto-czarną taśmą) nie może przebywać więcej niż <text:s/>8 osób </text:span><text:span text:style-name="T11">z zewnątrz</text:span><text:span text:style-name="T10">, które powinny zachować dystans społeczny.</text:span></text:p>
        </text:list-item>
        <text:list-item>
          <text:p text:style-name="P32"><text:span text:style-name="T51">Osoby przebywające na terenie szkoły zobowiązane są do przestrzegania ogólnych zasad higieny</text:span><text:span text:style-name="T45">: </text:span><text:span text:style-name="T44">noszenie maseczek lub przyłbic w czasie przerw międzylekcyjnych,</text:span><text:span text:style-name="T45"> częste mycie rąk z użyciem mydła </text:span><text:span text:style-name="T10">(szczególnie po przyjściu do szkoły, przed jedzeniem, po powrocie ze świeżego powietrza i po skorzystaniu z toalety)</text:span><text:span text:style-name="T45">, ochrona podczas kichania i kaszlu oraz unikanie dotykania oczu, nosa i ust.</text:span></text:p>
        </text:list-item>
        <text:list-item>
          <text:p text:style-name="P39">Personel kuchenny, pracownicy administracji oraz obsługi szkoły zobowiązani są <text:s/>ograniczyć do niezbędnego minimum kontakty z uczniami, nauczycielami oraz osobami z zewnątrz.</text:p>
        </text:list-item>
        <text:list-item>
          <text:p text:style-name="P44">Do odwołania wyłączone zostaje źródełko wody pitnej.</text:p>
        </text:list-item>
        <text:list-item>
          <text:p text:style-name="P32"><text:span text:style-name="T45">Do odwołania w szkole nie organizuje się wycieczek szkolnych oraz innych wyjść poza teren szkoły </text:span><text:span text:style-name="T52">oraz konkursów i imprez międzyszkolnych.</text:span></text:p>
        </text:list-item>
      </text:list>
      <text:p text:style-name="P14"/>
      <text:p text:style-name="P14"/>
      <text:p text:style-name="P13">§ 2</text:p>
      <text:p text:style-name="P14"><text:s text:c="41"/>ORGANIZACJA PRACY SZKOŁY</text:p>
      <text:p text:style-name="P14"/>
      <text:list xml:id="list4196133702" text:style-name="WWNum3">
        <text:list-item>
          <text:p text:style-name="P55">Do szkoły może uczęszczać uczeń bez objawów chorobowych sugerujących infekcję dróg oddechowych oraz gdy domownicy nie przebywają na kwarantannie lub <text:s text:c="13"/>w izolacji w warunkach domowych lub w izolacji. </text:p>
        </text:list-item>
        <text:list-item>
          <text:p text:style-name="P56"><text:span text:style-name="T56">Rodzic (opiekun prawny) ucznia zobowiązany jest do złożenia </text:span><text:span text:style-name="T45">Oświadczeni</text:span><text:span text:style-name="T56">a </text:span><text:span text:style-name="T57">o braku kontaktu z COVID-19</text:span><text:span text:style-name="T56"> – </text:span><text:span text:style-name="T38">Załącznik </text:span><text:span text:style-name="T36"><text:s/></text:span><text:span text:style-name="T38">nr 3</text:span><text:span text:style-name="T33">. </text:span><text:span text:style-name="T34">Oświadczenie należy przedłożyć najpóźniej w dniu 2 września 2020 roku.</text:span></text:p>
          <text:p text:style-name="P56"><text:soft-page-break/></text:p>
        </text:list-item>
        <text:list-item>
          <text:p text:style-name="P59">Uczniowie danej klasy przebywają na zajęciach lekcyjnych w wyznaczonej sali, minimalizując przemieszczanie się po budynku szkoły.</text:p>
        </text:list-item>
        <text:list-item>
          <text:p text:style-name="P57"><text:span text:style-name="T45">W celu zminimalizowania ryzyka zakażenia i związanej z tym konieczności zastosowania dystansu społecznego </text:span><text:span text:style-name="T58">wejście na teren szkoły odbywa się w następujący sposób:</text:span></text:p>
        </text:list-item>
      </text:list>
      <text:list xml:id="list3423116960" text:style-name="L1">
        <text:list-item>
          <text:p text:style-name="P58">WEJŚCIE A (główne wejście do szkoły) – dla uczniów dojeżdżających oraz interesantów</text:p>
        </text:list-item>
        <text:list-item>
          <text:p text:style-name="P58">WEJŚCIE B (od strony świetlicy wiejskiej) – dla nauczycieli i dostawców</text:p>
        </text:list-item>
        <text:list-item>
          <text:p text:style-name="P58">WEJŚCIE C (od strony boiska szkolnego) – dla „0” i uczniów, którzy nie są dowożeni autobusem szkolnym (np. miejscowi, przywożeni przez rodziców / opiekunów prawnych)</text:p>
        </text:list-item>
        <text:list-item>
          <text:p text:style-name="P58">WEJŚCIE D (od strony ulicy) – dla pracowników administracji i obsługi</text:p>
        </text:list-item>
      </text:list>
      <text:list xml:id="list141026424158888" text:continue-list="list4196133702" text:style-name="WWNum3">
        <text:list-item>
          <text:p text:style-name="P60"><text:span text:style-name="T9">W celu zapewnienia szybkiej, skutecznej komunikacji z rodzicami (prawnymi opiekunami) ucznia </text:span><text:span text:style-name="T15">(tzw. szybka ścieżka kontaktu) </text:span><text:span text:style-name="T9">wykorzystuje się <text:s/>kontakt <text:s text:c="13"/>z wykorzystaniem technik komunikacji na odległość np. ( Librus, telefon, mail).</text:span></text:p>
        </text:list-item>
        <text:list-item>
          <text:p text:style-name="P61">W szkole znajdują się termometry bezdotykowe (dezynfekowane <text:s/>po każdym użyciu w danej grupie) do pomiaru temperatury ciała.</text:p>
        </text:list-item>
        <text:list-item>
          <text:p text:style-name="P40">Przedmioty i sprzęty, których nie można skutecznie umyć, wyprać lub zdezynfekować – znajdujące się w pomieszczeniach szkolnych należy usunąć lub uniemożliwić do nich dostęp. </text:p>
        </text:list-item>
        <text:list-item>
          <text:p text:style-name="P34"><text:span text:style-name="T45">Przybory do ćwiczeń (piłki, skakanki, obręcze, drabinki itp.) wykorzystywane podczas zajęć wychowania fizycznego należy wyczyścić lub zdezynfekować po każdym użyciu. </text:span><text:span text:style-name="T49">Dezynfekcji dokonuje </text:span><text:span text:style-name="T59">nauczyciel prowadzący zajęcia wychowania fizycznego</text:span><text:span text:style-name="T45">.</text:span></text:p>
        </text:list-item>
        <text:list-item>
          <text:p text:style-name="P40">W szatniach hali sportowej może przebywać tylko jedna grupa uczniów, rozpoczynająca lub kończąca zajęcia wychowania fizycznego.</text:p>
        </text:list-item>
        <text:list-item>
          <text:p text:style-name="P34"><text:span text:style-name="T45">Każdy uczeń zobowiązany jest posiadać własne przybory i podręczniki, które w czasie zajęć mogą znajdować się na jego stoliku szkolnym, </text:span><text:span text:style-name="T49">w </text:span><text:span text:style-name="T45">torbie, plecaku lub <text:s text:c="18"/>w przydzielonej szafce.</text:span></text:p>
        </text:list-item>
        <text:list-item>
          <text:p text:style-name="P40">Uczniowie nie powinni wymieniać się przyborami szkolnymi między sobą.</text:p>
        </text:list-item>
        <text:list-item>
          <text:p text:style-name="P40">Uczeń nie może zabierać ze sobą do szkoły niepotrzebnych przedmiotów. Ograniczenie to nie dotyczy dzieci ze specjalnymi potrzebami edukacyjnymi, <text:s text:c="13"/>w szczególności z niepełnosprawnościami. W takich przypadkach nauczyciel jest zobowiązany dopilnować, aby dzieci nie udostępniały swoich zabawek innym, natomiast rodzice (prawni opiekunowie) dziecka powinni zadbać o regularne czyszczenie (pranie lub dezynfekcję) zabawek, rzeczy. </text:p>
        </text:list-item>
        <text:list-item>
          <text:p text:style-name="P35"><text:span text:style-name="T45">Zasady korzystania z biblioteki szkolnej, prowadzenia zajęć </text:span><text:span text:style-name="T59">specjalistycznych, </text:span><text:span text:style-name="T45">pozalekcyjnych </text:span><text:span text:style-name="T59">oraz funkcjonowania gabinetu pedagoga i psychologa zgodne są <text:s text:c="10"/>z wytycznymi obowiązującymi w warunkach epidemii i zawarte są w </text:span><text:span text:style-name="T39">Załączniku nr 4</text:span><text:span text:style-name="T59">.</text:span></text:p>
        </text:list-item>
        <text:list-item>
          <text:p text:style-name="P47">Uczeń przebywający na kwarantannie lub w izolacji domowej lub w izolacji, zobowiązany jest do uczestniczenia w lekcjach on-line.</text:p>
        </text:list-item>
      </text:list>
      <text:p text:style-name="P10"/>
      <text:p text:style-name="P10"/>
      <text:p text:style-name="P10"/>
      <text:p text:style-name="P13"><text:soft-page-break/>§ 3</text:p>
      <text:p text:style-name="P13">HIGIENA, CZYSZCZENIE I DEZYNFEKCJA POMIESZCZEŃ I POWIERZCHNI</text:p>
      <text:p text:style-name="P14"/>
      <text:list xml:id="list94197252" text:style-name="WWNum5">
        <text:list-item>
          <text:p text:style-name="P36"><text:span text:style-name="T10">W szkole prowadzony jest monitoring codziennych prac porządkowych, <text:s text:c="20"/>ze szczególnym uwzględnieniem utrzymywania w czystości sal lekcyjnych, pomieszczeń sanitarno-higienicznych, ciągów komunikacyjnych, dezynfekcji powierzchni dotykowych </text:span><text:span text:style-name="T45">– </text:span><text:span text:style-name="T10">poręczy, klamek i powierzchni płaskich, w tym blatów w salach, klawiatur, włączników – </text:span><text:span text:style-name="T13">Z</text:span><text:span text:style-name="T10">ałącznik nr 5.</text:span></text:p>
        </text:list-item>
        <text:list-item>
          <text:p text:style-name="P45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  </text:list-item>
        <text:list-item>
          <text:p text:style-name="P36"><text:span text:style-name="T10">W pomieszczeniach sanitarno-higienicznych wywieszone są plakaty z zasadami prawidłowego mycia rąk, a przy dozownikach z płynem do dezynfekcji rąk </text:span><text:span text:style-name="T45">–</text:span><text:span text:style-name="T10"> instrukcje dezynfekcji.</text:span></text:p>
        </text:list-item>
        <text:list-item>
          <text:p text:style-name="P41">W sali gimnastycznej używany sprzęt sportowy oraz podłogę należy myć detergentem lub dezynfekować po każdym dniu zajęć, a w miarę możliwości po każdych zajęciach. </text:p>
        </text:list-item>
        <text:list-item>
          <text:p text:style-name="P36"><text:span text:style-name="T45">Sale lekcyjne, bibliotekę szkolną, pokój nauczycielski, </text:span><text:span text:style-name="T52">gabinety specjalistów</text:span><text:span text:style-name="T45"> – wietrzą nauczyciele, inne pomieszczenia <text:s/>oraz części wspólne (korytarze) wietrzą pracownicy administracji i obsługi co najmniej raz na godzinę, w czasie przerwy, a w razie potrzeby także w czasie zajęć.</text:span></text:p>
        </text:list-item>
        <text:list-item>
          <text:p text:style-name="P41">W czasie przerw oraz zajęć lekcyjnych zaleca się pobyt na świeżym powietrzu na terenie szkoły.</text:p>
        </text:list-item>
        <text:list-item>
          <text:p text:style-name="P41">Podczas realizacji zajęć, w tym zajęć wychowania fizycznego i sportowych, w których nie można zachować dystansu, należy ograniczyć ćwiczenia i gry kontaktowe. </text:p>
        </text:list-item>
      </text:list>
      <text:p text:style-name="P14"/>
      <text:p text:style-name="P14"/>
      <text:p text:style-name="P13">§ 4</text:p>
      <text:p text:style-name="P13">FUNKCJONOWANIE GASTRONOMII</text:p>
      <text:p text:style-name="P14"/>
      <text:list xml:id="list552436153" text:style-name="WWNum6">
        <text:list-item>
          <text:p text:style-name="P50"><text:span text:style-name="T10">Przy organizacji żywienia w szkole (stołówka szkolna, kuchnia) zachowana zostanie odpowiednia odległość stanowisk pracy wynosząca minimum 1,5 metra, a jeśli to niemożliwe </text:span><text:span text:style-name="T45">– zapewnione zostaną </text:span><text:span text:style-name="T10">środki ochrony osobistej. Szczególną uwagę zwracane będą na utrzymanie wysokiej higieny stanowisk pracy, opakowań produktów, sprzętu kuchennego, naczyń stołowych oraz sztućców, a także higieny osobistej.</text:span></text:p>
        </text:list-item>
        <text:list-item>
          <text:p text:style-name="P51"><text:span text:style-name="T46">Korzystanie z posiłków </text:span><text:span text:style-name="T47">obiadowych </text:span><text:span text:style-name="T46">odbywa się w stołówce szkolnej. Posiłki wydawane będą zmianowo lub w miarę możliwości - spożywane <text:s/>przy stolikach z rówieśnikami z danej klasy. Przy zmianowym wydawaniu <text:s/>blaty stołów i poręcze krzeseł czyszczone będą po każdej grupie. </text:span></text:p>
        </text:list-item>
        <text:list-item>
          <text:p text:style-name="P54">Wchodząc na stołówkę szkolną uczeń zobowiązany jest do zachowania dystansu społecznego oraz dezynfekcji rąk.</text:p>
        </text:list-item>
        <text:list-item>
          <text:p text:style-name="P52"><text:soft-page-break/><text:span text:style-name="T2">Na stołówce szkolnej uczniowie </text:span><text:span text:style-name="T3">siadają w wyznaczonych miejscach. Nie mogą wchodzić do pomieszczenia wydawalni posiłków. Posiłki zostaną podane uczniom bezpośrednio do stolików</text:span><text:span text:style-name="T48"> przez obsługę stołówki.</text:span></text:p>
        </text:list-item>
        <text:list-item>
          <text:p text:style-name="P53">Z obszaru stołówki usunięte zostaną dodatki (np. cukier, jednorazowe sztućce, wazoniki, serwetki) i wydawanie będą bezpośrednio przez obsługę. </text:p>
        </text:list-item>
        <text:list-item>
          <text:p text:style-name="P52"><text:span text:style-name="T3">Produkty dy</text:span><text:span text:style-name="T4">strybuowane w ramach</text:span><text:span text:style-name="T3"> programów Owoce w Szkole i Mleko w Szkole </text:span><text:span text:style-name="T4">będą przynoszone uczniom bezpośrednio do sal lekcyjnych.</text:span></text:p>
        </text:list-item>
        <text:list-item>
          <text:p text:style-name="P48">Szczegółowe zasady funkcjonowania gastronomii zawarte są w dokumentacji GHP <text:s text:c="6"/>i HACCP obowiązujących w Szkole Podstawowej im. Leopolda Staffa <text:s text:c="22"/>we Włynkówku.</text:p>
        </text:list-item>
      </text:list>
      <text:p text:style-name="P15"/>
      <text:p text:style-name="P14"/>
      <text:p text:style-name="P13">§ 5</text:p>
      <text:p text:style-name="P13">POSTĘPOWANIE W PRZYPADKU PODEJRZENIA ZAKAŻENIA U UCZNIA</text:p>
      <text:p text:style-name="P13"/>
      <text:list xml:id="list672583531" text:style-name="WWNum9">
        <text:list-item>
          <text:p text:style-name="P37"><text:span text:style-name="T45">W przypadku, gdy pracownik szkoły zaobserwuje u ucznia objawy mogące wskazywać na infekcję dróg oddechowych (w tym w szczególności gorączkę, kaszel), powinien odizolować ucznia w odrębnym pomieszczeniu (izolatorium) <text:s text:c="24"/>i obowiązkowo dokonać pomiaru temperatury ciała </text:span><text:span text:style-name="T50">(</text:span><text:span text:style-name="T40">Z</text:span><text:span text:style-name="T41">ałącznik nr </text:span><text:span text:style-name="T40">6</text:span><text:span text:style-name="T50"> – Zgoda rodziców / opiekunów prawnych na umieszczenie dziecka w izolatorium i pomiar temperatury ciała)</text:span><text:span text:style-name="T45">. </text:span><text:span text:style-name="T61">Zgodę należy przedłożyć najpóźniej w dniu 02.09.2020 roku</text:span><text:span text:style-name="T45"> Jeżeli pomiar termometrem bezdotykowym wynosi 38°C lub wyżej – należy powiadomić rodziców ucznia w celu ustalenia sposobu odebrania dziecka ze szkoły </text:span><text:span text:style-name="T53">(najlepiej własnym środkiem transportu)</text:span><text:span text:style-name="T45"> oraz przypomnieć o obowiązku skorzystania <text:s text:c="17"/>z teleporady medycznej. </text:span></text:p>
        </text:list-item>
      </text:list>
      <text:p text:style-name="P14"/>
      <text:p text:style-name="P14"/>
      <text:p text:style-name="P13">§ 6</text:p>
      <text:p text:style-name="P12"><text:span text:style-name="T45"><text:s text:c="17"/></text:span><text:span text:style-name="T20">POSTĘPOWANIE W PRZYPADKU PODEJRZENIA ZAKAŻENIA </text:span></text:p>
      <text:p text:style-name="P13">U PRACOWNIKA SZKOŁY</text:p>
      <text:p text:style-name="P6"/>
      <text:list xml:id="list690976608" text:style-name="WWNum7">
        <text:list-item>
          <text:p text:style-name="P38"><text:span text:style-name="T10">Do pracy w szkole mogą przychodzić jedynie osoby </text:span><text:span text:style-name="T45">bez objawów chorobowych sugerujących infekcję dróg oddechowych oraz gdy domownicy nie przebywają <text:s text:c="10"/>na kwarantannie lub w izolacji w warunkach domowych lub w izolacji</text:span><text:span text:style-name="T10">.</text:span></text:p>
        </text:list-item>
        <text:list-item>
          <text:p text:style-name="P42">W miarę możliwości podczas organizowania pracy pracownikom powyżej 60. roku życia lub z istotnymi problemami zdrowotnymi, które zaliczają osobę do grupy tzw. podwyższonego ryzyka, należy zastosować rozwiązania minimalizujące ryzyko zakażenia. </text:p>
        </text:list-item>
        <text:list-item>
          <text:p text:style-name="P42">Wyznaczono i przygotowano (m.in. wyposażenie w środki ochrony i płyn dezynfekujący) pomieszczenie (izolatorium), w którym będzie można odizolować osobę w przypadku zaobserwowania u niej objawów chorobowych.</text:p>
        </text:list-item>
        <text:list-item>
          <text:p text:style-name="P38"><text:span text:style-name="T46">Pracownicy szkoły zostali poinstruowani, że w przypadku </text:span><text:span text:style-name="T10">wystąpienia niepokojących objawów choroby zakaźnej zobowiązany jest pozostać w domu i skontaktować się </text:span><text:soft-page-break/><text:span text:style-name="T10">telefonicznie z lekarzem podstawowej opieki zdrowotnej, aby uzyskać teleporadę medyczną, a w razie pogarszania się stanu zdrowia zadzwonić pod nr 999 lub 112 <text:s text:c="9"/>i poinformować, że mogą być zakażeni koronawirusem.</text:span></text:p>
        </text:list-item>
        <text:list-item>
          <text:p text:style-name="P46">W przypadku wystąpienia u pracownika będącego na stanowisku pracy niepokojących objawów infekcji dróg oddechowych powinien on skontaktować się telefonicznie <text:s text:c="8"/>z lekarzem podstawowej opieki zdrowotnej, aby uzyskać teleporadę medyczną). </text:p>
        </text:list-item>
        <text:list-item>
          <text:p text:style-name="P38"><text:span text:style-name="T10">Obszar, w którym poruszał się i przebywał pracownik z infekcją dróg oddechowych, bezzwłocznie należy poddać gruntownemu sprzątaniu, zdezynfekować powierzchnie dotykowe (klamki, poręcze, uchwyty itp.) oraz zastosować się do indywidualnych </text:span><text:span text:style-name="T45">zaleceń wydanych przez organy Państwowej Inspekcji Sanitarnej</text:span><text:span text:style-name="T10">.</text:span></text:p>
        </text:list-item>
        <text:list-item>
          <text:p text:style-name="P38"><text:span text:style-name="T10">W przypadku potwierdzonego zakażenia </text:span><text:span text:style-name="T12">COVID-19</text:span><text:span text:style-name="T10"> na terenie szkoły stosowane będą zalecenia państwowego powiatowego inspektora sanitarnego .</text:span></text:p>
        </text:list-item>
        <text:list-item>
          <text:p text:style-name="P49"><text:span text:style-name="T16">W przypadku podejrzenia zakażenia </text:span><text:span text:style-name="T17">COVID-19</text:span><text:span text:style-name="T16"> ustalona będzie lista osób przebywających w tym samym czasie w części/częściach szkoły, w których przebywała osoba podejrzana o zakażenie i stosowane będą wytyczne Głównego Inspektora Sanitarnego dostępne na stronie </text:span><text:a xlink:type="simple" xlink:href="https://www.gov.pl/web/koronawirus/" text:style-name="ListLabel_20_9" text:visited-style-name="ListLabel_20_9"><text:span text:style-name="Internet_20_link"><text:span text:style-name="T43">https://www.gov.pl/web/koronawirus/</text:span></text:span></text:a><text:span text:style-name="T16"> oraz https://gis.gov.pl/ odnoszących się do osób, które miały kontakt z zakażonym.</text:span></text:p>
        </text:list-item>
      </text:list>
      <text:p text:style-name="P6"/>
      <text:p text:style-name="P62">§ 7</text:p>
      <text:p text:style-name="P64">ORGAN PROWADZĄCY - DYREKTOR</text:p>
      <text:p text:style-name="P9">1. Dyrektor we współpracy z organem prowadzącym zapewnia:</text:p>
      <text:list xml:id="list3664006250" text:style-name="WWNum11">
        <text:list-item>
          <text:p text:style-name="P65">sprzęt, środki czystości i do dezynfekcji, które zapewnią bezpieczne korzystanie z pomieszczeń i niezbędnego sprzętu;</text:p>
        </text:list-item>
        <text:list-item>
          <text:p text:style-name="P65">płyn do dezynfekcji rąk - przy wejściach do budynku szkoły;</text:p>
        </text:list-item>
        <text:list-item>
          <text:p text:style-name="P65">plakaty z zasadami prawidłowego mycia i dezynfekcji rąk w pomieszczeniach sanitarno-higienicznych oraz instrukcje dotyczące prawidłowego mycia i dezynfekcji rąk przy dozownikach z płynem;</text:p>
        </text:list-item>
        <text:list-item>
          <text:p text:style-name="P66">bieżącą informację o stanie epidemiologicznym – <text:span text:style-name="T12">COVID-19</text:span> oraz pełną informację dotyczącą stosowanych metod zapewniania bezpieczeństwa i procedur postępowania na wypadek podejrzenia zakażenia wszystkim pracownikom jak i rodzicom. </text:p>
        </text:list-item>
      </text:list>
      <text:p text:style-name="P16">2. Dyrektor informuje organ prowadzący o zaistnieniu podejrzenia choroby u ucznia, pracownika oraz współpracuje ze służbami sanitarnymi.</text:p>
      <text:p text:style-name="P16">3. Wyznacza pomieszczenie do izolacji osoby (<text:span text:style-name="T62">izolatoirum</text:span>), u której stwierdzono objawy chorobowe, zaopatrzone w maseczki, rękawiczki i przyłbicę oraz płyn do dezynfekcji rąk (przed wejściem do pomieszczenia).</text:p>
      <text:p text:style-name="P16">5. Dyrektor wraz z organem prowadzącym na podstawie wytycznych, instrukcji powiatowej stacji sanitarno-epidemiologicznej podejmują decyzję odnośnie dalszych działań w przypadku stwierdzenia na terenie placówki zakażenia.</text:p>
      <text:p text:style-name="P17">6. W przypadku uzyskania informacji <text:span text:style-name="T62">od rodzica (opiekuna prawnego)</text:span> lub pracownika <text:s text:c="12"/>o potwierdzonym zarażeniu wirusem <text:span text:style-name="T12">COVID-19</text:span><text:span text:style-name="T8"> </text:span>u osoby, która przebywała w ostatnim tygodniu w placówce, Dyrektor niezwłocznie informuje organ prowadzący i kontaktuje się <text:soft-page-break/>z powiatową stacją sanitarno-epidemiologiczną celem uzyskania wskazówek, instrukcji <text:s text:c="4"/>do dalszego postępowania.</text:p>
      <text:p text:style-name="P18">7. Ustala się listę osób odpowiedzialnych za poszczególne czynności związane z wykonaniem niniejsze<text:span text:style-name="T62">go regulaminu</text:span> – <text:span text:style-name="T42">Załącznik nr 7</text:span><text:span text:style-name="T35">.</text:span></text:p>
      <text:p text:style-name="P27">§ 8</text:p>
      <text:p text:style-name="P27">POSTANOWIENIA KOŃCOWE</text:p>
      <text:list xml:id="list4282043513" text:style-name="WWNum10">
        <text:list-item>
          <text:p text:style-name="P63">Procedury bezpieczeństwa wchodzą w życie z dniem podpisania przez dyrektora. </text:p>
        </text:list-item>
      </text:list>
      <text:p text:style-name="P8"><text:bookmark text:name="_GoBack"/></text:p>
      <text:p text:style-name="P8"/>
      <text:p text:style-name="P8"/>
      <text:p text:style-name="P8"><text:s text:c="97"/>……………….............................. </text:p>
      <text:p text:style-name="P8"><text:s text:c="107"/>(podpis dyrektora szkoł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palatino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e6007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pl" style:country-complex="P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25720d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ek</meta:initial-creator>
    <meta:editing-cycles>20</meta:editing-cycles>
    <meta:creation-date>2020-08-21T12:35:00</meta:creation-date>
    <dc:date>2020-08-28T14:10:23.982000000</dc:date>
    <meta:editing-duration>PT26M49S</meta:editing-duration>
    <meta:generator>LibreOffice/6.1.0.3$Windows_X86_64 LibreOffice_project/efb621ed25068d70781dc026f7e9c5187a4decd1</meta:generator>
    <meta:print-date>2020-08-28T13:14:18.708000000</meta:print-date>
    <meta:document-statistic meta:table-count="0" meta:image-count="0" meta:object-count="0" meta:page-count="7" meta:paragraph-count="98" meta:word-count="1988" meta:character-count="15269" meta:non-whitespace-character-count="12848"/>
    <meta:user-defined meta:name="AppVersion">16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