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1a1a1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1a1a1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f81bd"/>
    </style:style>
    <style:style style:name="T20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fo:color="#1a1a1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fo:color="#1a1a1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8.00pt" fo:font-weight="normal" fo:font-family="'Times New Roman'" style:font-family-asian="'Times New Roman'" style:font-family-complex="'Times New Roman'" fo:background-color="transparent" fo:color="#1a1a1a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1a1a1a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center" fo:margin-bottom="10.00pt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bottom="10.00pt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justify" fo:margin-bottom="10.00pt">
        <style:tab-stops>
          <style:tab-stop style:position="35.45pt"/>
        </style:tab-stops>
      </style:paragraph-properties>
    </style:style>
    <style:style style:name="P8" style:family="paragraph">
      <style:paragraph-properties fo:line-height="100.00%" fo:text-align="justify" fo:margin-bottom="10.00pt">
        <style:tab-stops>
          <style:tab-stop style:position="35.45pt"/>
        </style:tab-stops>
      </style:paragraph-properties>
    </style:style>
    <style:style style:name="P9" style:family="paragraph">
      <style:paragraph-properties fo:line-height="100.00%" fo:text-align="justify" fo:margin-bottom="10.00pt">
        <style:tab-stops>
          <style:tab-stop style:position="35.45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 fo:margin-bottom="10.00pt">
        <style:tab-stops>
          <style:tab-stop style:position="35.45pt"/>
        </style:tab-stops>
      </style:paragraph-properties>
    </style:style>
    <style:style style:name="P11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 fo:margin-bottom="10.00pt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justify" fo:margin-bottom="10.00pt">
        <style:tab-stops>
          <style:tab-stop style:position="35.45pt"/>
        </style:tab-stops>
      </style:paragraph-properties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 fo:margin-bottom="10.00pt">
        <style:tab-stops>
          <style:tab-stop style:position="35.45pt"/>
        </style:tab-stops>
      </style:paragraph-properties>
    </style:style>
    <style:style style:name="P15" style:family="paragraph">
      <style:paragraph-properties fo:line-height="100.00%" fo:text-align="justify" fo:margin-bottom="10.00pt">
        <style:tab-stops>
          <style:tab-stop style:position="35.45pt"/>
        </style:tab-stops>
      </style:paragraph-properties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 fo:margin-bottom="10.00pt">
        <style:tab-stops>
          <style:tab-stop style:position="35.45pt"/>
        </style:tab-stops>
      </style:paragraph-properties>
    </style:style>
    <style:style style:name="P17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 fo:margin-bottom="10.00pt">
        <style:tab-stops>
          <style:tab-stop style:position="35.45pt"/>
        </style:tab-stops>
      </style:paragraph-properties>
    </style:style>
    <style:style style:name="P19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20" style:family="paragraph">
      <style:paragraph-properties fo:line-height="100.00%" fo:text-align="center" fo:margin-bottom="10.00pt">
        <style:tab-stops>
          <style:tab-stop style:position="35.45pt"/>
        </style:tab-stops>
      </style:paragraph-properties>
    </style:style>
    <style:style style:name="P21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22" style:family="paragraph">
      <style:paragraph-properties fo:line-height="100.00%" fo:text-align="center" fo:margin-bottom="10.00pt">
        <style:tab-stops>
          <style:tab-stop style:position="35.45pt"/>
        </style:tab-stops>
      </style:paragraph-properties>
    </style:style>
    <style:style style:name="P23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24" style:family="paragraph">
      <style:paragraph-properties fo:line-height="100.00%" fo:text-align="justify" fo:margin-bottom="10.00pt">
        <style:tab-stops>
          <style:tab-stop style:position="35.45pt"/>
        </style:tab-stops>
      </style:paragraph-properties>
    </style:style>
    <style:style style:name="P25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26" style:family="paragraph">
      <style:paragraph-properties fo:line-height="100.00%" fo:text-align="center" fo:margin-bottom="10.00pt">
        <style:tab-stops>
          <style:tab-stop style:position="35.45pt"/>
        </style:tab-stops>
      </style:paragraph-properties>
    </style:style>
    <style:style style:name="P27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28" style:family="paragraph">
      <style:paragraph-properties fo:line-height="100.00%" fo:text-align="center" fo:margin-bottom="10.00pt">
        <style:tab-stops>
          <style:tab-stop style:position="35.45pt"/>
        </style:tab-stops>
      </style:paragraph-properties>
    </style:style>
    <style:style style:name="P29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P30" style:family="paragraph">
      <style:paragraph-properties fo:line-height="100.00%" fo:text-align="right" fo:margin-bottom="10.00pt">
        <style:tab-stops>
          <style:tab-stop style:position="35.45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32" style:family="paragraph">
      <style:paragraph-properties fo:line-height="100.00%" fo:text-align="left" fo:margin-left="-5.40pt" fo:text-indent="-5.40pt">
        <style:tab-stops>
          <style:tab-stop style:position="466.00pt"/>
        </style:tab-stops>
      </style:paragraph-properties>
    </style:style>
    <style:style style:name="P33" style:family="paragraph">
      <style:paragraph-properties fo:line-height="100.00%" fo:text-align="justify" fo:margin-top="6.00pt">
        <style:tab-stops>
          <style:tab-stop style:position="35.45pt"/>
        </style:tab-stops>
      </style:paragraph-properties>
    </style:style>
    <style:style style:name="P34" style:family="paragraph">
      <style:paragraph-properties fo:line-height="100.00%" fo:text-align="left" fo:margin-left="-5.40pt" fo:text-indent="-5.40pt">
        <style:tab-stops>
          <style:tab-stop style:position="466.00pt"/>
        </style:tab-stops>
      </style:paragraph-properties>
    </style:style>
    <style:style style:name="P35" style:family="paragraph">
      <style:paragraph-properties fo:line-height="100.00%" fo:text-align="left" fo:margin-right="-28.35pt" fo:margin-top="6.00pt">
        <style:tab-stops>
          <style:tab-stop style:position="35.45pt"/>
        </style:tab-stops>
      </style:paragraph-properties>
    </style:style>
    <style:style style:name="P36" style:family="paragraph">
      <style:paragraph-properties fo:line-height="100.00%" fo:text-align="left" fo:margin-left="-5.40pt" fo:text-indent="-5.40pt">
        <style:tab-stops>
          <style:tab-stop style:position="466.00pt"/>
        </style:tab-stops>
      </style:paragraph-properties>
    </style:style>
    <style:style style:name="P37" style:family="paragraph">
      <style:paragraph-properties fo:line-height="100.00%" fo:text-align="justify" fo:margin-top="6.00pt">
        <style:tab-stops>
          <style:tab-stop style:position="35.45pt"/>
        </style:tab-stops>
      </style:paragraph-properties>
    </style:style>
    <style:style style:name="P38" style:family="paragraph">
      <style:paragraph-properties fo:line-height="100.00%" fo:text-align="left" fo:margin-left="-5.40pt" fo:text-indent="-5.40pt">
        <style:tab-stops>
          <style:tab-stop style:position="466.00pt"/>
        </style:tab-stops>
      </style:paragraph-properties>
    </style:style>
    <style:style style:name="P39" style:family="paragraph">
      <style:paragraph-properties fo:line-height="100.00%" fo:text-align="left" fo:margin-right="-28.35pt" fo:margin-top="6.00pt">
        <style:tab-stops>
          <style:tab-stop style:position="35.45pt"/>
        </style:tab-stops>
      </style:paragraph-properties>
    </style:style>
    <style:style style:name="P40" style:family="paragraph">
      <style:paragraph-properties fo:line-height="100.00%" fo:text-align="left" fo:margin-left="-5.40pt" fo:text-indent="-5.40pt">
        <style:tab-stops>
          <style:tab-stop style:position="466.0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42" style:family="paragraph">
      <style:paragraph-properties fo:line-height="100.00%" fo:text-align="left" fo:margin-bottom="10.00pt">
        <style:tab-stops>
          <style:tab-stop style:position="35.45pt"/>
        </style:tab-stops>
      </style:paragraph-properties>
    </style:style>
    <style:style style:name="TableColumn0100" style:family="table-column">
      <style:table-column-properties style:column-width="6.397222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II MI</text:span><text:span text:style-name="T2">ĘDZYSZKOLNY KONKURS PLASTYCZNO - JĘZYKOWY </text:span></text:p>
      <text:p text:style-name="P1"><text:span text:style-name="T3">„</text:span><text:span text:style-name="T4">Male das Wort- Namaluj s</text:span><text:span text:style-name="T5">łowo”</text:span></text:p>
      <text:p text:style-name="P2"><text:span text:style-name="T6">Konkurs adresowany jest do uczniów klas I<text:s/></text:span><text:span text:style-name="T7">–</text:span><text:span text:style-name="T8"><text:s/>VIII ucz</text:span><text:span text:style-name="T9">ących się języka niemieckiego.</text:span></text:p>
      <text:p text:style-name="P2"><text:span text:style-name="T10">Termin sk</text:span><text:span text:style-name="T11">ładania prac upływa 30 maja 2020 r.<text:s text:c="2"/></text:span></text:p>
      <text:p text:style-name="P2"><text:span text:style-name="T12"/></text:p>
      <text:p text:style-name="P3"><text:span text:style-name="T13">REGULAMIN </text:span></text:p>
      <text:p text:style-name="P3"><text:span text:style-name="T13">II MI</text:span><text:span text:style-name="T14">ĘDZYSZKOLNEGO </text:span></text:p>
      <text:p text:style-name="P3"><text:span text:style-name="T15">KONKURSU PLASTYCZNO - J</text:span><text:span text:style-name="T16">ĘZYKOWEGO -<text:s/></text:span><text:span text:style-name="T17">„</text:span><text:span text:style-name="T18">Male das Wort</text:span><text:span text:style-name="T19">”</text:span></text:p>
      <text:p text:style-name="P4"><text:span text:style-name="T20">Cele konkursu: </text:span></text:p>
      <text:list text:style-name="L5">
        <text:list-item>
          <text:p text:style-name="P5"><text:span text:style-name="T21">wzbudzenie zainteresowania nauk</text:span><text:span text:style-name="T22">ą<text:s text:c="2"/>języka niemieckiego,</text:span></text:p>
        </text:list-item>
        <text:list-item>
          <text:p text:style-name="P5"><text:span text:style-name="T23">poszerzenie i utrwalenie s</text:span><text:span text:style-name="T24">łownictwa z zakresu języka niemieckiego wśr</text:span><text:span text:style-name="T25">ód uczniów,</text:span></text:p>
        </text:list-item>
        <text:list-item>
          <text:p text:style-name="P5"><text:span text:style-name="T26">pobudzanie uczniów do kreatywno</text:span><text:span text:style-name="T27">ści i tw</text:span><text:span text:style-name="T28">órczo</text:span><text:span text:style-name="T29">ści,</text:span></text:p>
        </text:list-item>
        <text:list-item>
          <text:p text:style-name="P5"><text:span text:style-name="T30">rozwijanie uzdolnie</text:span><text:span text:style-name="T31">ń plastycznych,</text:span></text:p>
        </text:list-item>
        <text:list-item>
          <text:p text:style-name="P5"><text:span text:style-name="T32">zach</text:span><text:span text:style-name="T33">ęcanie do pozytywnej rywalizacji i rozwijania swoich ambicji.</text:span></text:p>
        </text:list-item>
      </text:list>
      <text:p text:style-name="P6"><text:span text:style-name="T34">Postanowienia ogólne:</text:span></text:p>
      <text:p text:style-name="P7"><text:span text:style-name="T35">Organizatorem konkursu jest Zespó</text:span><text:span text:style-name="T36">ł Szkolno-Przedszkolny w Boruszowicach.</text:span></text:p>
      <text:p text:style-name="P7"><text:span text:style-name="T37">Konkurs adresowany jest do uczniów klas I<text:s/></text:span><text:span text:style-name="T38">–</text:span><text:span text:style-name="T39"><text:s/>VIII ucz</text:span><text:span text:style-name="T40">ących się języka niemieckiego.</text:span></text:p>
      <text:p text:style-name="P8"><text:span text:style-name="T41">Zadanie konkursowe polega na graficznym przedstawieniu dowolnie wybranego s</text:span><text:span text:style-name="T42">łowa niemieckojęzycznego, tak aby było ono zrozumiałe nawet dla os</text:span><text:span text:style-name="T43">ób nieznaj</text:span><text:span text:style-name="T44">ących języka niemieckiego, np. słowo<text:s/></text:span><text:span text:style-name="T45">„</text:span><text:span text:style-name="T46">der Kaffee</text:span><text:span text:style-name="T47">”</text:span><text:span text:style-name="T48"><text:s/>u</text:span><text:span text:style-name="T49">łożone z ziarenek kawy. </text:span></text:p>
      <text:p text:style-name="P9"><text:span text:style-name="T50">Prace b</text:span><text:span text:style-name="T51">ędą oceniane w dw</text:span><text:span text:style-name="T52">óch kategoriach wiekowych:</text:span></text:p>
      <text:list text:style-name="L10">
        <text:list-item>
          <text:p text:style-name="P10"><text:span text:style-name="T53">Kategoria I: uczniowie klas I-III</text:span></text:p>
        </text:list-item>
        <text:list-item>
          <text:p text:style-name="P10"><text:span text:style-name="T53">Kategoria II: uczniowie klas IV-VI</text:span></text:p>
        </text:list-item>
        <text:list-item>
          <text:p text:style-name="P10"><text:span text:style-name="T53">Kategoria III: uczniowie klas VII-VIII</text:span></text:p>
        </text:list-item>
      </text:list>
      <text:p text:style-name="P11"><text:span text:style-name="T54">Warunki uczestnictwa:</text:span></text:p>
      <text:list text:style-name="L12">
        <text:list-item>
          <text:p text:style-name="P12"><text:span text:style-name="T55">Do udzia</text:span><text:span text:style-name="T56">łu w konkursie uprawnia wysłanie drogą mailową zdjęć prac konkursowych, wykonanych zgodnie z zaproponowaną tematyką, do dnia 30 maja 2020r.</text:span></text:p>
        </text:list-item>
        <text:list-item>
          <text:p text:style-name="P12"><text:span text:style-name="T57">Fotografie prac mo</text:span><text:span text:style-name="T58">żna wysyłać na adres e-mail:<text:s/></text:span><text:a xlink:href="mailto:spboruszowice@spboruszowice.pl"><text:span text:style-name="T60">spboruszowice@spboruszowice.pl</text:span></text:a><text:span text:style-name="T61"><text:s text:c="17"/>Za</text:span><text:span text:style-name="T62">łącznik w formacie jpg powinien być opisany w ustalony spos</text:span><text:span text:style-name="T63">ób: Imi</text:span><text:span text:style-name="T64">ę i nazwisko ucznia, klasa, nazwa szkoły. Do zdjęcia pracy należy załączyć skan lub zdjęcie karty zgłoszenia oraz zgody rodzic</text:span><text:span text:style-name="T65">ów.</text:span></text:p>
        </text:list-item>
        <text:list-item>
          <text:p text:style-name="P12"><text:span text:style-name="T66">Prace wys</text:span><text:span text:style-name="T67">łane po terminie nie będą brały udziału w konkursie.</text:span></text:p>
        </text:list-item>
        <text:list-item>
          <text:p text:style-name="P12"><text:span text:style-name="T68">Szko</text:span><text:span text:style-name="T69">ła może zgłosić maksymalnie trzy prace w każdej kategorii wiekowej.</text:span></text:p>
        </text:list-item>
        <text:list-item>
          <text:p text:style-name="P12"><text:span text:style-name="T70">Wszystkie prace zg</text:span><text:span text:style-name="T71">łoszone z tej samej szkoły należy wysłać w jednym e-mailu wraz z załączonymi kartami zgłoszeń i zgodami.</text:span></text:p>
        </text:list-item>
      </text:list>
      <text:p text:style-name="P13"><text:span text:style-name="T72">Kryteria szczegó</text:span><text:span text:style-name="T73">łowe</text:span><text:span text:style-name="T74">:</text:span></text:p>
      <text:list text:style-name="L14">
        <text:list-item>
          <text:p text:style-name="P14"><text:span text:style-name="T75">Prace powinny by</text:span><text:span text:style-name="T76">ć wykonane w<text:s/></text:span><text:span text:style-name="T77">formacie A4 lub A3 dowolną techniką plastyczną płaską.</text:span></text:p>
        </text:list-item>
        <text:list-item>
          <text:p text:style-name="P14"><text:span text:style-name="T78">Uczestnicy konkursu ilustruj</text:span><text:span text:style-name="T79">ą wybrany przez siebie wyraz w języku niemieckim.</text:span></text:p>
        </text:list-item>
        <text:list-item>
          <text:p text:style-name="P14"><text:span text:style-name="T80">Ka</text:span><text:span text:style-name="T81">żdy uczestnik konkursu może przygotować tylko jedną pracę - samodzielnie, adekwatnie do własnych umiejętności (dopuszczalna jest pomoc rodzica w kwestii doboru materiału i techniki),</text:span></text:p>
        </text:list-item>
        <text:list-item>
          <text:p text:style-name="P14"><text:span text:style-name="T82">Zdj</text:span><text:span text:style-name="T83">ęcia prac należy wysłać w formacie jpg i opisane wg wzoru: imię i nazwisko autora, klasę, imię i nazwisko opiekuna, nazwę i adres szkoły,</text:span></text:p>
        </text:list-item>
      </text:list>
      <text:p text:style-name="P15"><text:span text:style-name="T84">Zasady przyznawania nagród:</text:span></text:p>
      <text:list text:style-name="L16">
        <text:list-item>
          <text:p text:style-name="P16"><text:span text:style-name="T85">Przes</text:span><text:span text:style-name="T86">łane mailem prace ocenić będzie komisja konkursowa powołana w Zespole Szkolno-Przedszkolnym Szkoły Podstawowej im. Jana Pawła II w Boruszowicach.</text:span></text:p>
        </text:list-item>
        <text:list-item>
          <text:p text:style-name="P16"><text:span text:style-name="T87">W ocenie prac b</text:span><text:span text:style-name="T88">ędzie brana pod uwagę trafność prezentacji słowa, oryginalność, pomysłowość oraz walory estetyczne obraz</text:span><text:span text:style-name="T89">ów. </text:span></text:p>
        </text:list-item>
        <text:list-item>
          <text:p text:style-name="P16"><text:span text:style-name="T90">Wyniki konkursu zostan</text:span><text:span text:style-name="T91">ą ogłoszone na stronie internetowej szkoły do 15 czerwca 2020 r.</text:span></text:p>
        </text:list-item>
        <text:list-item>
          <text:p text:style-name="P16"><text:span text:style-name="T92">Decyzje jury s</text:span><text:span text:style-name="T93">ą ostateczne.</text:span></text:p>
        </text:list-item>
        <text:list-item>
          <text:p text:style-name="P16"><text:span text:style-name="T94">Osoby bior</text:span><text:span text:style-name="T95">ące udział w konkursie, przesyłając prace zgodnie z regulaminem, udzielają organizatorowi prawa do korzystania z pracy konkursowej w zakresie działań marketingowych i promocyjnych oraz innych (np. zorganizowania wystawy prac).</text:span></text:p>
        </text:list-item>
      </text:list>
      <text:p text:style-name="P17"><text:span text:style-name="T96">Postanowienia ko</text:span><text:span text:style-name="T97">ńcowe:</text:span></text:p>
      <text:list text:style-name="L18">
        <text:list-item>
          <text:p text:style-name="P18"><text:span text:style-name="T98">Bior</text:span><text:span text:style-name="T99">ąc udział w konkursie, uczestnik oświadcza, że projekt dostarczony przez niego jest wynikiem jego własnej tw</text:span><text:span text:style-name="T100">órczo</text:span><text:span text:style-name="T101">ści i nie narusza praw autorskich oraz jakichkolwiek innych praw os</text:span><text:span text:style-name="T102">ób trzecich, a tak</text:span><text:span text:style-name="T103">że nie był nigdy wcześniej publikowany.</text:span></text:p>
        </text:list-item>
        <text:list-item>
          <text:p text:style-name="P18"><text:span text:style-name="T104">Bior</text:span><text:span text:style-name="T105">ąc udział w konkursie uczestnik wyraża zgodę na:</text:span></text:p>
        </text:list-item>
        <text:list-item>
          <text:p text:style-name="P18"><text:span text:style-name="T106">wykorzystanie pracy konkursowej do organizacji wystaw, publikowanie i powielanie projektu,</text:span></text:p>
        </text:list-item>
        <text:list-item>
          <text:p text:style-name="P18"><text:span text:style-name="T106">przetwarzanie danych osobowych na potrzeby konkursu oraz publikowanie danych osobowych uczestnika na stronie internetowej organizatora.</text:span></text:p>
        </text:list-item>
        <text:list-item>
          <text:p text:style-name="P18"><text:span text:style-name="T106">Laureaci konkursu przenosz</text:span><text:span text:style-name="T107">ą nieodpłatnie na organizatora konkursu własność pracy konkursowej oraz prawa majątkowe związane z przedłożoną pracą.</text:span></text:p>
        </text:list-item>
        <text:list-item>
          <text:p text:style-name="P18"><text:span text:style-name="T108">Bior</text:span><text:span text:style-name="T109">ąc udział w konkursie uczestnik oświadcza, że zapoznał się z regulaminem oraz akceptuje jego treść.</text:span></text:p>
        </text:list-item>
        <text:list-item>
          <text:p text:style-name="P18"><text:span text:style-name="T110">Tre</text:span><text:span text:style-name="T111">ść regulaminu jest dostępna na stronie internetowej organizatora<text:s/></text:span><text:a xlink:href="http://www.zspboruszowice.szkolna.net/"><text:span text:style-name="T113">www.zspboruszowice.szkolna.net</text:span></text:a><text:span text:style-name="T114"/></text:p>
        </text:list-item>
        <text:list-item>
          <text:p text:style-name="P18"><text:span text:style-name="T115">Prace plastyczne zakwalifikowane do konkursu nie b</text:span><text:span text:style-name="T116">ędą zwracane autorom.</text:span></text:p>
        </text:list-item>
      </text:list>
      <text:p text:style-name="P19"><text:span text:style-name="T117">SZCZEGÓ</text:span><text:span text:style-name="T118">ŁOWYCH INFORMACJI O KONKURSIE UDZIELA: </text:span></text:p>
      <text:p text:style-name="P19"><text:span text:style-name="T119">Ilona Pella-Bok- nauczyciel j</text:span><text:span text:style-name="T120">ęzyka niemieckiego<text:s/></text:span><text:a xlink:href="mailto:spboruszowice@spboruszowice.pl"><text:span text:style-name="T122">spboruszowice@spboruszowice.pl</text:span></text:a><text:span text:style-name="T123"/></text:p>
      <text:p text:style-name="P19"><text:span text:style-name="T124">Adres organizatora:</text:span></text:p>
      <text:p text:style-name="P20"><text:span text:style-name="T125">Zespó</text:span><text:span text:style-name="T126">ł Szkolno-Przedszkolny w Boruszowicach, ul. Szkolna 2, 42-690 Boruszowice;</text:span></text:p>
      <text:p text:style-name="P20"><text:span text:style-name="T127">e-mail:<text:s/></text:span><text:a xlink:href="mailto:boruszowiec@gazeta.pl"><text:span text:style-name="T129">boruszowiec@gazeta.pl</text:span></text:a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0"><text:span text:style-name="T130"/></text:p>
      <text:p text:style-name="P21"><text:span text:style-name="T131">Za</text:span><text:span text:style-name="T132">łącznik nr 1</text:span></text:p>
      <text:p text:style-name="P22"><text:span text:style-name="T133">Karta zg</text:span><text:span text:style-name="T134">łoszenia</text:span></text:p>
      <text:p text:style-name="P22"><text:span text:style-name="T135">(prosz</text:span><text:span text:style-name="T136">ę wypełnić drukowanymi literami)</text:span></text:p>
      <text:p text:style-name="P23"><text:span text:style-name="T137">Do udzia</text:span><text:span text:style-name="T138">łu w konkursie w kategorii (właściwe podkreślić)</text:span></text:p>
      <text:p text:style-name="P23"><text:span text:style-name="T139">- klasy I - III</text:span></text:p>
      <text:p text:style-name="P23"><text:span text:style-name="T139">- klasy IV<text:s/></text:span><text:span text:style-name="T140">–</text:span><text:span text:style-name="T141"><text:s/>VI</text:span></text:p>
      <text:p text:style-name="P23"><text:span text:style-name="T142">- klasy VII-VIII</text:span></text:p>
      <text:p text:style-name="P23"><text:span text:style-name="T143"/></text:p>
      <text:p text:style-name="P24"><text:span text:style-name="T144">1. Autor pracy (imi</text:span><text:span text:style-name="T145">ę i nazwisko)................................................................................................................</text:span></text:p>
      <text:p text:style-name="P25"><text:span text:style-name="T146">2.Klasa.....................................................................................................................................................</text:span></text:p>
      <text:p text:style-name="P25"><text:span text:style-name="T146">3.Szko</text:span><text:span text:style-name="T147">ła (nazwa i adres szkoły)...............................................................................................................</text:span></text:p>
      <text:p text:style-name="P25"><text:span text:style-name="T148">4. Telefon do szko</text:span><text:span text:style-name="T149">ły.................................................................................................................................</text:span></text:p>
      <text:p text:style-name="P25"><text:span text:style-name="T150">5. Imi</text:span><text:span text:style-name="T151">ę i nazwisko nauczyciela (opiekuna tel. kontaktowy) ……………………………………………………………………</text:span></text:p>
      <text:p text:style-name="P25"><text:span text:style-name="T152"/></text:p>
      <text:p text:style-name="P25"><text:span text:style-name="T153">........................................................</text:span></text:p>
      <text:p text:style-name="P25"><text:span text:style-name="T153">(Podpis nauczyciela<text:s/></text:span><text:span text:style-name="T154">–</text:span><text:span text:style-name="T155"><text:s/>opiekuna)</text:span></text:p>
      <text:p text:style-name="P25"><text:span text:style-name="T156"/></text:p>
      <text:p text:style-name="P25"><text:span text:style-name="T157">Za</text:span><text:span text:style-name="T158">łącznik nr 2</text:span></text:p>
      <text:p text:style-name="P26"><text:span text:style-name="T159">II MI</text:span><text:span text:style-name="T160">ĘDZYSZKOLNY KONKURS PLASTYCZNO - JĘZYKOWY</text:span></text:p>
      <text:p text:style-name="P26"><text:span text:style-name="T161">„</text:span><text:span text:style-name="T162">Male das Wort</text:span><text:span text:style-name="T163">”</text:span></text:p>
      <text:p text:style-name="P26"><text:span text:style-name="T164">O</text:span><text:span text:style-name="T165">ŚWIADCZENIE RODZICA</text:span></text:p>
      <text:p text:style-name="P26"><text:span text:style-name="T166">(wype</text:span><text:span text:style-name="T167">łnia rodzic w przypadku udziału dziecka w konkursie)</text:span></text:p>
      <text:p text:style-name="P27"><text:span text:style-name="T168"/></text:p>
      <text:p text:style-name="P27"><text:span text:style-name="T169">Wyra</text:span><text:span text:style-name="T170">żam zgodę na udział mojego dziecka .................................................................................</text:span></text:p>
      <text:p text:style-name="P28"><text:span text:style-name="T171">(imi</text:span><text:span text:style-name="T172">ę i nazwisko dziecka)  </text:span></text:p>
      <text:p text:style-name="P29"><text:span text:style-name="T173">w II Konkursie Plastyczno-J</text:span><text:span text:style-name="T174">ęzykowym<text:s/></text:span><text:span text:style-name="T175">„</text:span><text:span text:style-name="T176">Male das Wort</text:span><text:span text:style-name="T177">”</text:span></text:p>
      <text:p text:style-name="P29"><text:span text:style-name="T178"/></text:p>
      <text:p text:style-name="P29"><text:span text:style-name="T179">Data:.................................... .. ..........................................................................................</text:span></text:p>
      <text:p text:style-name="P30"><text:span text:style-name="T179">(czytelne imi</text:span><text:span text:style-name="T180">ę i nazwisko rodzica dziecka)</text:span></text:p>
      <text:p text:style-name="P31"><text:span text:style-name="T181">W celu umo</text:span><text:span text:style-name="T182">żliwienia Administratorowi rozpowszechnianie informacji związanych z organizowanym konkursem, niezbędne jest uzyskanie od Państwa zgody, do kt</text:span><text:span text:style-name="T183">órych odnosz</text:span><text:span text:style-name="T184">ą się poniższe kwestie zgodnie <text:line-break/>art. 6 ust. 1 pkt a)<text:s/></text:span><text:span text:style-name="T185">rozporządzenia 2016/679 RODO. Informujemy o prawie do wycofania zgody w dowolnym momencie poprzez przekazanie informacji do sekretariatu zespołu. Wycofanie zgody nie wpływa na zdolność przetwarzania, kt</text:span><text:span text:style-name="T186">órego dokonano na podstawie zgody przed jej wycofaniem.</text:span></text:p>
      <text:p text:style-name="P31"><text:span text:style-name="T187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3"><text:span text:style-name="T188">Wyra</text:span><text:span text:style-name="T189">żam zgodę na wykorzystanie przez organizatora Konkursu wizerunku mojego dziecka oraz jego imienia i nazwiska, wiek, dane szkoły, w kt</text:span><text:span text:style-name="T190">órej dziecko si</text:span><text:span text:style-name="T191">ę uczy, do cel</text:span><text:span text:style-name="T192">ów promuj</text:span><text:span text:style-name="T193">ących organizowany konkurs w środka masowego przekazu.</text:span><text:span text:style-name="T194"/></text:p>
          </table:table-cell>
        </table:table-row>
        <table:table-row table:style-name="TableRow0101">
          <table:table-cell table:style-name="TableCell010100">
            <text:p text:style-name="P35"><text:span text:style-name="T195">Wyra</text:span><text:span text:style-name="T196">żam zgodę<text:s text:c="3"/>nie wyrażam zgody</text:span><text:span text:style-name="T197"/></text:p>
          </table:table-cell>
        </table:table-row>
        <table:table-row table:style-name="TableRow0102">
          <table:table-cell table:style-name="TableCell010200">
            <text:p text:style-name="P37"><text:span text:style-name="T198">Wyra</text:span><text:span text:style-name="T199">żam zgodę na wielokrotne, nieodpłatne publikowanie nadesłanej przez moje dziecko pracy konkursowej w materiałach promocyjnych związanych z Konkursem, prezentacjach pokonkursowych, na stronie internetowej organizatora konkursu oraz w innych formach utrwaleń.<text:s/></text:span><text:span text:style-name="T200"/></text:p>
          </table:table-cell>
        </table:table-row>
        <table:table-row table:style-name="TableRow0103">
          <table:table-cell table:style-name="TableCell010300">
            <text:p text:style-name="P39"><text:span text:style-name="T201">Wyra</text:span><text:span text:style-name="T202">żam zgodę<text:s text:c="3"/>nie wyrażam zgody</text:span><text:span text:style-name="T203"/></text:p>
          </table:table-cell>
        </table:table-row>
      </table:table>
      <text:p text:style-name="P41"><text:span text:style-name="T203"/></text:p>
      <text:p text:style-name="P41"><text:span text:style-name="T204">Administrator danych osobowych:</text:span><text:span text:style-name="T205"><text:s/>Dyrektor Zespo</text:span><text:span text:style-name="T206">łu Szkolno-Przedszkolnego w Boruszowicach, ul. Szkolna 2 42-690 Boruszowice tel. 32 284-78-44, e-mail:<text:s/></text:span><text:span text:style-name="T207">boruszowiec@gazeta.pl</text:span><text:span text:style-name="T208">.</text:span><text:span text:style-name="T209"><text:s/>Inspektor Ochrony Danych: Przemysław Kawa, e-mail:<text:s/></text:span><text:a xlink:href="mailto:iod@csw.edu.pl."><text:span text:style-name="T211">iod@csw.edu.pl.</text:span></text:a><text:span text:style-name="T212"><text:s/>B</text:span><text:span text:style-name="T213">ędziemy przetwarzać dane osobowe<text:s/></text:span><text:span text:style-name="T214">(imienia, nazwiska, wieku <text:line-break/>oraz nazwy i adresu szkoły w kt</text:span><text:span text:style-name="T215">órej dziecko si</text:span><text:span text:style-name="T216">ę uczy)</text:span><text:span text:style-name="T217"><text:s/></text:span><text:span text:style-name="T218">w celu rejestracji, organizacji i przeprowadzenia konkursu zgodnie z art. 6 ust. 1 lit. f) rozporządzenia 2016/679 RODO. Dane będą przechowywane przez okres niezbędny do zorganizowania oraz przeprowadzenia konkursu.<text:s/></text:span><text:span text:style-name="T219">Dane osobowe uczestnik</text:span><text:span text:style-name="T220">ów konkursu pozyskane dla celów konkursu nie b</text:span><text:span text:style-name="T221">ędą udostępniane innym odbiorcom. Organizatorzy nie zwracają nadesłanych prac, natomiast <text:line-break/>w stosunku do prac laureat</text:span><text:span text:style-name="T222">ów zastrzegaj</text:span><text:span text:style-name="T223">ą sobie prawo ich publicznej prezentacji bez honorarium za prawa autorskie.<text:s/></text:span><text:span text:style-name="T224">Informuję r</text:span><text:span text:style-name="T225">ównie</text:span><text:span text:style-name="T226">ż o przysługującym Państwu prawie do żądania dostępu do swoich danych osobowych, ich sprostowania, ograniczenia przetwarzania, prawie do przenoszenia danych. </text:span></text:p>
      <text:p text:style-name="P42"><text:span text:style-name="T2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