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line-height="150%"/>
    </style:style>
    <style:style style:name="P2" style:parent-style-name="Normálny" style:family="paragraph">
      <style:paragraph-properties fo:text-align="center" fo:line-height="150%"/>
    </style:style>
    <style:style style:name="P3" style:parent-style-name="Normálny" style:family="paragraph">
      <style:paragraph-properties fo:text-align="justify" fo:line-height="150%"/>
    </style:style>
    <style:style style:name="P4" style:parent-style-name="Normálny" style:family="paragraph">
      <style:paragraph-properties fo:text-align="justify" fo:line-height="150%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P10" style:parent-style-name="Normálny" style:family="paragraph">
      <style:paragraph-properties fo:text-align="justify" fo:line-height="150%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2">(meno, priezvisko, adresa rodiča)</text:p>
      <text:p text:style-name="P3"/>
      <text:p text:style-name="P4"/>
      <text:p text:style-name="P5"/>
      <text:p text:style-name="P6"/>
      <text:p text:style-name="P7"><text:tab/><text:tab/><text:tab/><text:tab/><text:tab/><text:tab/><text:tab/><text:tab/><text:tab/>Základná škola</text:p>
      <text:p text:style-name="P8"><text:tab/><text:tab/><text:tab/><text:tab/><text:tab/><text:tab/><text:tab/><text:tab/><text:tab/>Komenského 13</text:p>
      <text:p text:style-name="P9"><text:tab/><text:tab/><text:tab/><text:tab/><text:tab/><text:tab/><text:tab/><text:tab/><text:tab/>083 01 Sabinov</text:p>
      <text:p text:style-name="P10"/>
      <text:p text:style-name="P11"/>
      <text:p text:style-name="P12"/>
      <text:p text:style-name="P13"/>
      <text:p text:style-name="P14">VEC: Žiadosť o zaradenie žiaka do športovej triedy</text:p>
      <text:p text:style-name="P15"/>
      <text:p text:style-name="P16"/>
      <text:p text:style-name="P17">Dolupodpísaný/á..............................................................<text:s/>žiadam o zaradenie môjho syna/dcéry ...............................................................,<text:s/>trieda..............,<text:s/>narod. dňa ................................., žiaka ZŠ Komenského 13 v Sabinove, do športovej triedy v šk. roku 2022/23.</text:p>
      <text:p text:style-name="P18"/>
      <text:p text:style-name="P19"><text:tab/>Za kladné vybavenie žiadosti vopred ďakujem.</text:p>
      <text:p text:style-name="P20"/>
      <text:p text:style-name="P21">S pozdravom</text:p>
      <text:p text:style-name="P22"/>
      <text:p text:style-name="P23"/>
      <text:p text:style-name="P24">V Sabinove...........................<text:tab/><text:tab/><text:tab/><text:tab/><text:tab/><text:tab/>.......................................</text:p>
      <text:p text:style-name="P25"><text:tab/><text:tab/><text:tab/><text:tab/><text:tab/><text:tab/><text:tab/><text:tab/><text:tab/><text:tab/>podpis rodič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lavičkaobsahu" style:display-name="Hlavička obsahu" style:family="paragraph" style:parent-style-name="Nadpis1" style:next-style-name="Normálny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a Župová</meta:initial-creator>
    <dc:creator>admin</dc:creator>
    <meta:creation-date>2022-03-11T07:07:00Z</meta:creation-date>
    <dc:date>2022-03-11T07:07:00Z</dc:date>
    <meta:print-date>2022-03-11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