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fo:font-size="10pt" fo:font-weight="bold" style:font-size-asian="10pt" style:font-weight-asian="bold" style:font-size-complex="10pt" style:font-weight-complex="bold"/>
    </style:style>
    <style:style style:name="P2" style:family="paragraph" style:parent-style-name="Standard">
      <style:paragraph-properties fo:line-height="150%" style:text-autospace="none"/>
      <style:text-properties fo:font-size="10pt" fo:font-weight="bold" style:font-size-asian="10pt" style:font-weight-asian="bold" style:font-size-complex="10pt" style:font-weight-complex="bold"/>
    </style:style>
    <style:style style:name="P3" style:family="paragraph" style:parent-style-name="Standard">
      <style:paragraph-properties fo:line-height="150%"/>
      <style:text-properties fo:font-size="10pt" fo:font-weight="bold" style:font-size-asian="10pt" style:font-weight-asian="bold" style:font-size-complex="10pt"/>
    </style:style>
    <style:style style:name="P4" style:family="paragraph" style:parent-style-name="Standard">
      <style:paragraph-properties fo:line-height="150%"/>
      <style:text-properties fo:font-size="10pt" style:font-size-asian="10pt" style:font-size-complex="10pt"/>
    </style:style>
    <style:style style:name="P5" style:family="paragraph" style:parent-style-name="Standard">
      <style:paragraph-properties fo:line-height="150%" style:text-autospace="none"/>
      <style:text-properties fo:font-size="10pt" style:font-size-asian="10pt" style:font-size-complex="10pt"/>
    </style:style>
    <style:style style:name="P6" style:family="paragraph" style:parent-style-name="Standard">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line-height="150%" fo:text-align="justify" style:justify-single-word="false" style:text-autospace="none"/>
      <style:text-properties fo:font-size="10pt" style:font-size-asian="10pt" style:font-size-complex="10pt"/>
    </style:style>
    <style:style style:name="P8" style:family="paragraph" style:parent-style-name="Standard">
      <style:paragraph-properties fo:line-height="150%" fo:text-align="justify" style:justify-single-word="false"/>
    </style:style>
    <style:style style:name="P9" style:family="paragraph" style:parent-style-name="Standard" style:master-page-name="Standard">
      <style:paragraph-properties fo:margin-left="0cm" fo:margin-right="0cm" fo:line-height="150%" fo:text-align="center" style:justify-single-word="false" fo:text-indent="0cm" style:auto-text-indent="false" style:page-number="auto" style:text-autospace="none"/>
      <style:text-propertie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ZEDMIOTOWE ZASADY OCENIANIA Z JĘZYKÓW OBCYCH W KLASACH IV-VIII</text:p>
      <text:p text:style-name="P1">w Szkole Podstawowej we Włynkówku</text:p>
      <text:p text:style-name="P2">Przygotowanie do zajęć:</text:p>
      <text:p text:style-name="P7">Uczeń systematycznie odrabia zadania domowe, na lekcję przynosi podręcznik, zeszyt ćwiczeń, zeszyt oraz przybory szkolne. Nieprzygotowanie się do zajęć (brak zadań domowych, niegotowość odpowiedzi) należy zgłaszać nauczycielowi na początku lekcji. Uczeń, który nie posiada podręcznika, zeszytu ćwiczeń lub zeszytu przedmiotowego zobowiązany jest do uzupełnienia brakujących zadań i notatek na następną lekcję. Uczniowie nieobecni na lekcji również zobowiązani są do uzupełnienia brakujących zadań i notatek.</text:p>
      <text:p text:style-name="P2">Sprawności podlegające ocenie w klasach 4-8:</text:p>
      <text:p text:style-name="P5">- mówienie</text:p>
      <text:p text:style-name="P5">- czytanie</text:p>
      <text:p text:style-name="P5">- rozumienie tekstu czytanego, tłumaczenie</text:p>
      <text:p text:style-name="P5">- rozumienie ze słuchu</text:p>
      <text:p text:style-name="P5">- pisanie krótkiego tekstu, (email)</text:p>
      <text:p text:style-name="P5">- znajomość pisowni- dyktanda</text:p>
      <text:p text:style-name="P5">- znajomość struktur gramatycznych</text:p>
      <text:p text:style-name="P5">- znajomość słownictwa</text:p>
      <text:p text:style-name="P5">- umiejętność pracy w grupie (projekt)</text:p>
      <text:p text:style-name="P5">- aktywność na zajęciach</text:p>
      <text:p text:style-name="P5">- praca w domu</text:p>
      <text:p text:style-name="P2"><text:s/>Formy oceniania postępów ucznia w klasach 4-8:</text:p>
      <text:p text:style-name="P5">ustne:</text:p>
      <text:p text:style-name="P5">- rozmowy w parach lub małych grupach sprawdzające umiejętność komunikowania się</text:p>
      <text:p text:style-name="P5">w określonych sytuacjach;</text:p>
      <text:p text:style-name="P5">- odpowiedź ustna obejmująca materiał z 2 ostatnich lekcji</text:p>
      <text:p text:style-name="P5">- test sprawdzający umiejętność czytania, słuchania, pisania i znajomość gramatyki – po</text:p>
      <text:p text:style-name="P5">każdym rozdziale z podręcznika, zapowiedziane z tygodniowym wyprzedzeniem;</text:p>
      <text:p text:style-name="P5">- kartkówka – częstotliwość nieokreślona (dotycząca maksymalnie trzech ostatnich lekcji ), kartkówka nie musi być zapowiedziana;</text:p>
      <text:p text:style-name="P5">- dyktando ;</text:p>
      <text:p text:style-name="P5">- email – częstotliwość nieokreślona (dotyczy głównie klasy VII, VIII);</text:p>
      <text:p text:style-name="P5">- projekt – praca w grupie;</text:p>
      <text:p text:style-name="P5">-aktywność – oceniana na bieżąco,3 „+” - ocena bdb;</text:p>
      <text:p text:style-name="P5">-praca domowa;</text:p>
      <text:p text:style-name="P5">- udział w konkursach przedmiotowych;</text:p>
      <text:p text:style-name="P5">- technika czytania i tłumaczenia tekstów.</text:p>
      <text:p text:style-name="P2">Kryteria oceniania sprawdzianów, prac klasowych, kartkówek, testów prac domowych – system punktowy wg WSO:</text:p>
      <text:p text:style-name="P5">Celujący: 100% </text:p>
      <text:p text:style-name="P5">Bardzo dobry: 91%- 99%</text:p>
      <text:p text:style-name="P5">Dobry: 75% - 90%</text:p>
      <text:p text:style-name="P5">Dostateczny: 51% - 74%</text:p>
      <text:p text:style-name="P5"><text:soft-page-break/>Dopuszczający: 32% - 50%</text:p>
      <text:p text:style-name="P5">Niedostateczny: 0%-31%</text:p>
      <text:p text:style-name="P2">Poprawianie ocen niekorzystnych:</text:p>
      <text:p text:style-name="P5">- uczeń ma prawo do poprawienia oceny niedostatecznej,dopuszczającej i dostatecznej <text:s/>z testu ,sprawdzianu, kartkówki, pracy klasowej, pracy domowej (poprawa oceny winna nastąpić w ciągu dwóch tygodni od daty oddania prac)</text:p>
      <text:p text:style-name="P5">- uczeń może poprawić ocenę tylko raz; obydwie oceny zapisane są w librusie;</text:p>
      <text:p text:style-name="P5">- w przypadku nieobecności na którejś z obowiązujących procedur oceniania, bez względu na jej przyczyny, uczeń ma obowiązek poddania się tej formie sprawdzania jego osiągnięć w trybie określonym przez nauczyciela nie dłuższym niż 2 tygodnie od powrotu do szkoły;</text:p>
      <text:p text:style-name="P5">- w przypadku krótkiej nieobecności w szkole uczeń ma obowiązek uzupełnienia braków na kolejną lekcję;</text:p>
      <text:p text:style-name="P4">- trzy <text:s/>razy w ciągu semestru uczeń może zgłosić brak przygotowania do zajęć- nieprzygotowanie należy zgłosić przed lekcją, każde kolejne nieprzygotowanie skutkuje oceną niedostateczną.</text:p>
      <text:p text:style-name="P3">Szczegółowe zasady oceniania</text:p>
      <text:p text:style-name="P4">- testy i dłuższe sprawdziany muszą być zapowiedziane minimum tydzień wcześniej;</text:p>
      <text:p text:style-name="P4">- po zgłoszeniu nieprzygotowania do lekcji uczeń ma obowiązek uzupełnienia braków;</text:p>
      <text:p text:style-name="P4">- za dodatkowe prace uczeń może otrzymać ocenę bardzo dobrą lub celującą;</text:p>
      <text:p text:style-name="P4"/>
      <text:p text:style-name="P3"/>
      <text:p text:style-name="P3">Zasady udostępniania prac pisemnych rodzicom/opiekunom</text:p>
      <text:p text:style-name="P4">Ocenianie ma charakter ciągły i jest jawne dla ucznia oraz rodzica, a stopnie wystawiane są systematycznie i zgodnie z wewnątrzszkolnym systemem oceniania. Wszystkie prace pisemne są oddawane uczniom.Rodzice ucznia mogą uzyskać szczegółowe informacje na temat postępów w nauce podczas zebrań, w czasie spotkań indywidualnych. </text:p>
      <text:p text:style-name="P4"><text:line-break/></text:p>
      <text:p text:style-name="P4">W przypadku ucznia posiadającego orzeczenie o potrzebie kształcenia specjalnego albo indywidualnego nauczania wymagania edukacyjne dostosowane są do indywidualnych potrzeb psychofizycznych i edukacyjnych ucznia na podstawie orzeczenia.</text:p>
      <text:p text:style-name="P5">Proporcje przeliczania punktów na ocenę dla uczniów z obniżonymi kryteriami wymagań:<text:line-break/>100-91% – ocena celująca (6)<text:line-break/>90-71% – ocena bardzo dobra (5)<text:line-break/>70-55% – ocena dobra (4)<text:line-break/>54-40% – ocena dostateczna (3)<text:line-break/>39-20% – ocena dopuszczająca (2)</text:p>
      <text:p text:style-name="P5">19-0% – ocena niedostateczna (1)</text:p>
      <text:p text:style-name="P5"/>
      <text:p text:style-name="P5">Waga różnych form aktywności ucznia na lekcji:</text:p>
      <text:p text:style-name="P5"/>
      <text:p text:style-name="P5">Test-4 </text:p>
      <text:p text:style-name="P5">sprawdzian, praca klasowa- 5</text:p>
      <text:p text:style-name="P5">Udział w konkursach- 5</text:p>
      <text:p text:style-name="P5">Formy wypowiedzi pisemnej - 4</text:p>
      <text:p text:style-name="P5">Kartkówka- 3</text:p>
      <text:p text:style-name="P5"><text:soft-page-break/>Wypowiedź ustna-4</text:p>
      <text:p text:style-name="P5">Aktywność <text:s/>na lekcji- 3</text:p>
      <text:p text:style-name="P5">Czytanie, tłumaczenie- 2</text:p>
      <text:p text:style-name="P5">Dyktando- 3</text:p>
      <text:p text:style-name="P5">Projekt- 4</text:p>
      <text:p text:style-name="P5">Praca domowa- 1</text:p>
      <text:p text:style-name="P5">Praca na lekcji- 4</text:p>
      <text:p text:style-name="P5">Zadanie – 2</text:p>
      <text:p text:style-name="P5">Nieprzygotowanie – 3</text:p>
      <text:p text:style-name="P5"/>
      <text:p text:style-name="P2">Uzyskanie oceny wyższej niż przewidywana</text:p>
      <text:p text:style-name="P5"><text:s/> jest wystawiana na miesiąc przed końcem semestru lub roku szkolnego. </text:p>
      <text:p text:style-name="P5"> wynika ze stopni cząstkowych ucznia </text:p>
      <text:p text:style-name="P5"> jeśli uczeń chce otrzymać na koniec semestru/roku szkolnego stopień wyższy niż prognozowany musi napisać dodatkowy test z całości materiału i otrzymać z niego ocenę wyższą niż prognozowana.</text:p>
      <text:p text:style-name="P4"><text:tab/><text:tab/><text:tab/><text:tab/><text:tab/><text:tab/></text:p>
      <text:p text:style-name="P4">Wymogi edukacyjne na poszczególne oceny z języka angielskiego i niemieckiego: </text:p>
      <text:p text:style-name="P8"><text:span text:style-name="T2">CELUJĄCA</text:span><text:span text:style-name="T3">  ocenę otrzymuje uczeń, który spełnia wszystkie wymagania na ocenę bardzo dobrą, <text:s/>poprawnie operuje słownictwem i strukturami wybiegającymi poza program nauczania i podstawę programową, <text:s/>przeważnie otrzymuje oceny celujące ze sprawdzianów, wypracowań i projektów, nie ma problemów z komunikacją słowną i pisemną w języku angielskim, posiada duży zasób słownictwa i swobodnie posługuje się językiem angielskim podczas lekcji (zadaje pytania, reaguje na polecenia wydawane w j.ang., używa zwrotów grzecznościowych, itp.)</text:span></text:p>
      <text:p text:style-name="P6"><text:span text:style-name="T1">BARDZO DOBRA </text:span> ocenę otrzymuje uczeń, który opanował treści zawarte w programie nauczania, wykazuje się samodzielnością w zdobywaniu wiedzy i umiejętności, aktywnie uczestniczy w procesie dydaktycznym, inicjuje proces samokształcenia; </text:p>
      <text:p text:style-name="P6">Uczeń: </text:p>
      <text:p text:style-name="P6">a) płynnie czyta; </text:p>
      <text:p text:style-name="P6">b) płynnie mówi - formułuje wypowiedzi na tematy z życia codziennego, udziela odpowiedzi, stawianie pytania, - sprawnie posługuje się słownictwem; </text:p>
      <text:p text:style-name="P6">c) rozumie i odtwarza usłyszane wiadomości; </text:p>
      <text:p text:style-name="P6">d) bezbłędnie formułuje wypowiedzi pisemne, zgodne z tematem, stosując bogate słownictwo; </text:p>
      <text:p text:style-name="P6">e) potrafi korzystać ze słownika dwujęzycznego; </text:p>
      <text:p text:style-name="P6">f) estetycznie i systematycznie prowadzi zeszyt przedmiotowy i ćwiczenia. </text:p>
      <text:p text:style-name="P6"><text:span text:style-name="T1">DOBRA </text:span> ocenę otrzymuje uczeń, który nie w pełni opanował wiadomości zawarte w programie nauczania, ale nie będzie to miało wpływu na poznanie dalszych treści kształcenia; </text:p>
      <text:p text:style-name="P6">Uczeń: </text:p>
      <text:p text:style-name="P6">a) poprawne czyta i rozumie tekst; </text:p>
      <text:p text:style-name="P6">b) mówi z zastosowaniem prawidłowych zasad wymowy - formułuje proste wypowiedzi, - podtrzymuje i kończy rozmowy na tematy z życia codziennego; </text:p>
      <text:p text:style-name="P6">c) rozumie sens prostych wypowiedzi; </text:p>
      <text:p text:style-name="P6">d) potrafi napisać krótki tekst, dyktando stosując prawidłową pisownię i interpunkcję; </text:p>
      <text:p text:style-name="P6">e) potrafi korzystać ze słownika dwujęzycznego; </text:p>
      <text:p text:style-name="P6"><text:soft-page-break/>f) estetycznie i systematycznie prowadzi zeszyt przedmiotowy i ćwiczenia. </text:p>
      <text:p text:style-name="P6"><text:span text:style-name="T1">DOSTATECZNA</text:span>  uczeń opanował treść i umiejętności ujęte w podstawie programowej, z minimalną pomocą nauczyciela rozwiązuje typowe problemy </text:p>
      <text:p text:style-name="P6">Uczeń: </text:p>
      <text:p text:style-name="P6">a) poprawnie odczytuje tekst; </text:p>
      <text:p text:style-name="P6">b) poprawnie mówi z uwzględnieniem zasad wymowy, zapewniających właściwe zrozumienie (dopuszczalne błędy gramatyczne nie zakłócające rozumienia); </text:p>
      <text:p text:style-name="P6">c) właściwie reaguje językowo na prostą wypowiedź rozmówcy; d) potrafi odtworzyć wyuczone odpowiedzi posługując się częściowo poprawnym językiem; </text:p>
      <text:p text:style-name="P6">e) potrafi zadawać proste pytania i udzielać prostych odpowiedzi, które są chaotyczne i niespójne; </text:p>
      <text:p text:style-name="P6">f) potrafi napisać krótki tekst, dyktando popełniając błędy; </text:p>
      <text:p text:style-name="P6">g) potrafi korzystać ze słownika dwujęzycznego; </text:p>
      <text:p text:style-name="P6">h) estetycznie prowadzi zeszyt przedmiotowy i ćwiczenia. </text:p>
      <text:p text:style-name="P6"><text:span text:style-name="T1">DOPUSZCZAJĄCA </text:span> uczeń opanował treści i umiejętności ujęte w podstawie programowej w stopniu minimalnym, <text:s/>z pomocą n-la rozwiązuje proste zadania </text:p>
      <text:p text:style-name="P6">Uczeń: </text:p>
      <text:p text:style-name="P6">a) czyta z pomocą n-la proste teksty; </text:p>
      <text:p text:style-name="P6">b) z pomocą n-la buduje proste zdania (przy wypowiedzi popełnia błędy); </text:p>
      <text:p text:style-name="P6">c) z pomocą n-la reaguje na proste polecenia; </text:p>
      <text:p text:style-name="P6">d) zadaje proste pytania i udziela prostych odpowiedzi, które są chaotyczne i niespójne; </text:p>
      <text:p text:style-name="P6">e) rozróżnia niektóre dźwięki; </text:p>
      <text:p text:style-name="P6">f) rozumie sens prostych słów, często z pomocą słownika; </text:p>
      <text:p text:style-name="P6">g) w miarę swoich możliwości estetycznie prowadzi zeszyt przedmiotowy i ćwiczenia. </text:p>
      <text:p text:style-name="P6"><text:span text:style-name="T1">NIEDOSTATECZNA</text:span>  uczeń nie opanował umiejętności i wiadomości określonych w podstawie programowej na poziomie minimalnym; popełnia rażące błędy językowe; jego baza leksykalna uniemożliwia porozumiewanie, a braki <text:s text:c="2"/>w wiadomościach uniemożliwiają dalsze zdobywanie wiedzy. Uczeń nie jest w stanie wykonać zadań o niewielkim stopniu trudności; nie spełnił wymagań na ocenę dopuszczającą. <text:tab/><text:tab/><text:tab/><text:tab/><text:tab/><text:tab/><text:tab/><text:tab/></text:p>
      <text:p text:style-name="P4"/>
      <text:p text:style-name="P4"><text:tab/><text:tab/><text:tab/><text:tab/><text:tab/><text:tab/><text:tab/><text:tab/><text:tab/>Nauczyciele języków obcych</text:p>
      <text:p text:style-name="P4"><text:tab/><text:tab/><text:tab/><text:tab/><text:tab/><text:tab/><text:tab/><text:tab/><text:tab/>Marta Kurzyniec-Sadowska</text:p>
      <text:p text:style-name="P4"><text:tab/><text:tab/><text:tab/><text:tab/><text:tab/><text:tab/><text:tab/><text:tab/><text:tab/>Agata Machowiec</text:p>
      <text:p text:style-name="P5"><text:tab/><text:tab/><text:tab/><text:tab/><text:tab/><text:tab/><text:tab/><text:tab/><text:tab/>Magdalena Fracka de Ol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M3S</meta:editing-duration>
    <meta:editing-cycles>10</meta:editing-cycles>
    <meta:generator>OpenOffice/4.1.4$Win32 OpenOffice.org_project/414m5$Build-9788</meta:generator>
    <dc:date>2022-09-14T18:26:55.37</dc:date>
    <meta:document-statistic meta:table-count="0" meta:image-count="0" meta:object-count="0" meta:page-count="4" meta:paragraph-count="115" meta:word-count="1134" meta:character-count="8293"/>
    <meta:user-defined meta:name="Info 1"/>
    <meta:user-defined meta:name="Info 2"/>
    <meta:user-defined meta:name="Info 3"/>
    <meta:user-defined meta:name="Info 4"/>
  </office:meta>
</office:document-meta>
</file>