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Rubric">
      <style:paragraph-properties fo:margin-left="0.501cm" fo:margin-right="0cm" fo:text-indent="0cm" style:auto-text-indent="false"/>
      <style:text-properties officeooo:paragraph-rsid="000c429f"/>
    </style:style>
    <style:style style:name="P2" style:family="paragraph" style:parent-style-name="Rubric">
      <style:paragraph-properties fo:margin-left="0cm" fo:margin-right="0cm" fo:line-height="100%" fo:text-indent="0cm" style:auto-text-indent="false"/>
      <style:text-properties fo:font-size="11pt" officeooo:paragraph-rsid="000c429f" style:font-size-asian="11pt" style:font-size-complex="11pt"/>
    </style:style>
    <style:style style:name="P3" style:family="paragraph" style:parent-style-name="Standard">
      <style:text-properties officeooo:paragraph-rsid="000c429f"/>
    </style:style>
    <style:style style:name="P4" style:family="paragraph" style:parent-style-name="Standard">
      <style:text-properties fo:font-size="11pt" officeooo:rsid="000c429f" officeooo:paragraph-rsid="000c429f" style:font-size-asian="11pt" style:font-size-complex="11pt"/>
    </style:style>
    <style:style style:name="P5" style:family="paragraph" style:parent-style-name="Standard">
      <style:text-properties fo:font-size="11pt" officeooo:paragraph-rsid="000c429f" style:font-size-asian="11pt" style:font-size-complex="11pt"/>
    </style:style>
    <style:style style:name="P6" style:family="paragraph" style:parent-style-name="Text_20_numbered">
      <style:text-properties officeooo:rsid="000c429f" officeooo:paragraph-rsid="000c429f"/>
    </style:style>
    <style:style style:name="P7" style:family="paragraph" style:parent-style-name="Text_20_numbered">
      <style:text-properties officeooo:paragraph-rsid="000c429f"/>
    </style:style>
    <style:style style:name="P8" style:family="paragraph" style:parent-style-name="Text_20_numbered">
      <style:text-properties fo:font-size="11pt" officeooo:paragraph-rsid="000c429f" style:font-size-asian="11pt" style:font-size-complex="11pt"/>
    </style:style>
    <style:style style:name="P9" style:family="paragraph" style:parent-style-name="Text_20_numbered">
      <style:text-properties fo:font-size="11pt" officeooo:rsid="000c429f" officeooo:paragraph-rsid="000c429f" style:font-size-asian="11pt" style:font-size-complex="11pt"/>
    </style:style>
    <style:style style:name="P10" style:family="paragraph" style:parent-style-name="Text_20_numbered">
      <style:paragraph-properties fo:margin-left="0.501cm" fo:margin-right="0cm" fo:text-indent="0cm" style:auto-text-indent="false"/>
      <style:text-properties officeooo:rsid="000c429f" officeooo:paragraph-rsid="000c429f"/>
    </style:style>
    <style:style style:name="P11" style:family="paragraph" style:parent-style-name="Wordpool">
      <style:text-properties fo:color="#000000" fo:font-size="11pt" officeooo:paragraph-rsid="000c429f" style:font-size-asian="11pt" style:font-size-complex="11pt"/>
    </style:style>
    <style:style style:name="P12" style:family="paragraph" style:parent-style-name="Wordpool">
      <style:text-properties officeooo:paragraph-rsid="000c429f"/>
    </style:style>
    <style:style style:name="T1" style:family="text">
      <style:text-properties officeooo:rsid="000c429f"/>
    </style:style>
    <style:style style:name="T2" style:family="text">
      <style:text-properties fo:color="#000000"/>
    </style:style>
    <style:style style:name="T3" style:family="text">
      <style:text-properties fo:language="en" fo:country="US"/>
    </style:style>
    <style:style style:name="T4" style:family="text">
      <style:text-properties fo:language="en" fo:country="US" style:text-underline-style="solid" style:text-underline-width="auto" style:text-underline-color="font-color"/>
    </style:style>
    <style:style style:name="T5" style:family="text">
      <style:text-properties fo:language="pl" fo:country="PL"/>
    </style:style>
    <style:style style:name="T6" style:family="text">
      <style:text-properties fo:language="pl" fo:country="PL" style:text-underline-style="solid" style:text-underline-width="auto" style:text-underline-color="font-color"/>
    </style:style>
    <style:style style:name="T7" style:family="text">
      <style:text-properties fo:font-weight="normal" style:font-weight-asian="normal" style:font-weight-complex="normal"/>
    </style:style>
    <style:style style:name="T8" style:family="text">
      <style:text-properties fo:font-size="11pt" fo:language="en" fo:country="US" officeooo:rsid="000c429f"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ywatne Liceum Ogólnokształcące</text:p>
      <text:p text:style-name="P4"/>
      <text:p text:style-name="P4">Praca kontrolna semestr III</text:p>
      <text:p text:style-name="P4"/>
      <text:p text:style-name="P5"><text:span text:style-name="T1">1. </text:span>Complete the sentences with the school subjects below.</text:p>
      <text:p text:style-name="P11">art and design <text:s text:c="2"/>music <text:s text:c="2"/>geography <text:s text:c="2"/>physics <text:s text:c="2"/>maths <text:s text:c="2"/>P.E. <text:s text:c="2"/>history.</text:p>
      <text:p text:style-name="P8">1<text:tab/>We study songs and instruments in ______________.</text:p>
      <text:p text:style-name="P8">2<text:tab/>You have to be good at numbers in ______________ class.</text:p>
      <text:p text:style-name="P8">3<text:tab/>We study drawing and painting in ______________.</text:p>
      <text:p text:style-name="P8">4<text:tab/>We do sports and exercises in ______________.</text:p>
      <text:p text:style-name="P8">5<text:tab/>We study ______________ in the science lab.</text:p>
      <text:p text:style-name="P8">6<text:tab/>We learn about countries, climates and maps in ______________.</text:p>
      <text:p text:style-name="P9">7<text:tab/>______________ is the study of kings, queens, wars and empires.</text:p>
      <text:p text:style-name="P5"><text:span text:style-name="T1">2. </text:span>Translate the Polish parts of the sentences into English.</text:p>
      <text:p text:style-name="P5"/>
      <text:p text:style-name="P8"><text:span text:style-name="T5">1<text:tab/>(Czy jest </text:span><text:span text:style-name="T6">telewizor</text:span><text:span text:style-name="T5">) ___________________ in the ICT room?</text:span></text:p>
      <text:p text:style-name="P8"><text:span text:style-name="T5">2<text:tab/>In the corridor (nie ma </text:span><text:span text:style-name="T6">krzeseł</text:span><text:span text:style-name="T5">) ___________________.</text:span></text:p>
      <text:p text:style-name="P8"><text:span text:style-name="T5">3<text:tab/>Physics (jest całkiem </text:span><text:span text:style-name="T6">nudna</text:span><text:span text:style-name="T5">) ___________________.</text:span></text:p>
      <text:p text:style-name="P8"><text:span text:style-name="T5">4<text:tab/>My cousin (nie musi </text:span><text:span text:style-name="T6">nosić</text:span><text:span text:style-name="T5">) ___________________ a uniform.</text:span></text:p>
      <text:p text:style-name="P9"><text:span text:style-name="T3">5<text:tab/>(Co musimy </text:span><text:span text:style-name="T4">zrobić</text:span><text:span text:style-name="T3">) </text:span><text:span text:style-name="T5">___________________</text:span><text:span text:style-name="T3"> for homework today?</text:span></text:p>
      <text:p text:style-name="P2"><text:span text:style-name="T1">3. </text:span><text:span text:style-name="T7">Complete the sentences with the past simple form of the verbs in brackets. Use the affirmative, negative or interrogative forms.</text:span></text:p>
      <text:p text:style-name="P8">1<text:tab/>_______ (you / see) the football match last night?</text:p>
      <text:p text:style-name="P8">2<text:tab/>My parents _______ (go) shopping to buy some new clothes.</text:p>
      <text:p text:style-name="P8">3<text:tab/>We _______ (have) a great time on our holidays. The weather was hot every day.</text:p>
      <text:p text:style-name="P8">4<text:tab/>Sally _______ (cook) dinner yesterday. She went to the new restaurant in town instead.</text:p>
      <text:p text:style-name="P8">5<text:tab/>_______ (Dad / buy) a newspaper this morning?</text:p>
      <text:p text:style-name="P8">6<text:tab/>_______ (you / write) the party invitation to Suzie yesterday? </text:p>
      <text:p text:style-name="P7"><text:span text:style-name="T8">7<text:tab/>Mark _______ (go) to the theatre because he was busy.</text:span></text:p>
      <text:p text:style-name="P7"><text:span text:style-name="T8"/></text:p>
      <text:p text:style-name="P7"><text:span text:style-name="T1">4. </text:span>Complete the dialogue with the words below.</text:p>
      <text:p text:style-name="P12"><text:span text:style-name="T2">shame <text:s text:c="2"/>fun <text:s text:c="2"/>really <text:s text:c="2"/>what <text:s text:c="2"/>who <text:s text:c="2"/>how</text:span></text:p>
      <text:p text:style-name="P7">A<text:tab/>Hi! 1__________ are things with you?</text:p>
      <text:p text:style-name="P7">B<text:tab/>Fine, thanks. And you?</text:p>
      <text:p text:style-name="P7">A<text:tab/>I had a difficult weekend!</text:p>
      <text:p text:style-name="P7">B<text:tab/>2________? What happened?</text:p>
      <text:p text:style-name="P7">A<text:tab/>Just some family problems.</text:p>
      <text:p text:style-name="P7">B<text:tab/>What a 3_________! Well, I went cycling.</text:p>
      <text:p text:style-name="P7">A<text:tab/>Sounds 4________! 5________ did you go with?</text:p>
      <text:p text:style-name="P7"><text:soft-page-break/>B<text:tab/>Three of my friends from the cycling club.</text:p>
      <text:p text:style-name="P7">A<text:tab/>6________ was the weather like?</text:p>
      <text:p text:style-name="P6"><text:span text:style-name="T3">B<text:tab/>A bit wet, actually! But we had a good time.</text:span></text:p>
      <text:p text:style-name="P6"><text:span text:style-name="T3"/></text:p>
      <text:p text:style-name="P3"><text:span text:style-name="T1">5. </text:span>Read the text.</text:p>
      <text:p text:style-name="P3"/>
      <text:p text:style-name="P3">Dear cousins,</text:p>
      <text:p text:style-name="P3"/>
      <text:p text:style-name="P3">I'm here in England on a three-month exchange visit. It doesn't snow much in winter, so I don't have to wear lots of clothes like at home. The school is always quite warm because there's central heating. There are three floors, so I often get lost and have to ask for directions! DT is on the ground floor, for example, but biology is on the top floor – that's a lot of stairs! One good thing is that the doors on each floor have a different colour, so it's easy to remember: blue, red and green.</text:p>
      <text:p text:style-name="P3"/>
      <text:p text:style-name="P3">The school subjects here aren't the same as at home. In history classes, we learn about English history, not European history, so I'm not very keen on that. We don't have to do economics this month because the teacher's sick (I can't stand economics!). But the science labs are brilliant! We can do lots of experiments, and the teachers are fun.</text:p>
      <text:p text:style-name="P3"/>
      <text:p text:style-name="P3">Life outside the school is a big change! I have to be careful in the streets because cars all drive on the left. There's a good bus service between the town and the school, so I don't have to walk much. And the family I'm living with are very friendly. They have a son and a daughter about the same age as me, so we sometimes go out together.</text:p>
      <text:p text:style-name="P3"/>
      <text:p text:style-name="P3">But there's still a lot that I don't understand! I have to do a lot of homework, so I don't watch much TV. And the food – what can I say about the food? They eat everything out of cans and packets, so I really miss my Mum's cooking! </text:p>
      <text:p text:style-name="P3"/>
      <text:p text:style-name="P3">Write back soon!</text:p>
      <text:p text:style-name="P3">Guido</text:p>
      <text:p text:style-name="P1">Choose the correct answers.</text:p>
      <text:p text:style-name="P7">1<text:tab/>Guido says he often needs ____________.</text:p>
      <text:p text:style-name="P7">A clothes<text:tab/><text:tab/><text:tab/>B heating<text:tab/><text:tab/>C directions</text:p>
      <text:p text:style-name="P7">2<text:tab/>The different colours help him to remember the ____________.</text:p>
      <text:p text:style-name="P7">A classrooms<text:tab/><text:tab/>B floors<text:tab/><text:tab/>C subjects</text:p>
      <text:p text:style-name="P7">3<text:tab/>Guido likes the ____________ classes.</text:p>
      <text:p text:style-name="P7">A economics<text:tab/><text:tab/>B history<text:tab/><text:tab/>C science</text:p>
      <text:p text:style-name="P7">4<text:tab/>Guido's main problem outside the school is the ____________.</text:p>
      <text:p text:style-name="P7">A buses<text:tab/><text:tab/><text:tab/>B cars<text:tab/><text:tab/><text:tab/>C family</text:p>
      <text:p text:style-name="P7">5<text:tab/>Guido wants to ____________.</text:p>
      <text:p text:style-name="P10"><text:span text:style-name="T3">A finish his homework<text:tab/>B eat his mum's food<text:tab/>C watch more TV</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numbered" style:display-name="Text numbered" style:family="paragraph" style:parent-style-name="Standard">
      <style:paragraph-properties fo:margin-left="1.002cm" fo:margin-right="0cm" fo:margin-top="0cm" fo:margin-bottom="0.035cm" loext:contextual-spacing="false" fo:line-height="150%" fo:text-indent="-0.501cm" style:auto-text-indent="false"/>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Wordpool" style:family="paragraph" style:parent-style-name="Standard">
      <style:paragraph-properties fo:margin-left="0.501cm" fo:margin-right="0cm" fo:margin-top="0.141cm" fo:margin-bottom="0.318cm" loext:contextual-spacing="false" fo:text-indent="0cm" style:auto-text-indent="false"/>
      <style:text-properties fo:color="#80008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_28_user_29_" style:display-name="Text (user)" style:family="paragraph" style:parent-style-name="Standard">
      <style:paragraph-properties fo:margin-left="0.501cm" fo:margin-right="0cm" fo:margin-top="0cm" fo:margin-bottom="0.106cm" loext:contextual-spacing="false" fo:line-height="150%" fo:text-indent="0cm" style:auto-text-indent="false"/>
      <style:text-properties fo:color="#333333" style:font-name="Arial" fo:font-family="Arial" style:font-family-generic="swiss" style:font-pitch="variable" fo:font-size="11pt" style:font-size-asian="11pt" style:font-name-complex="Arial" style:font-family-complex="Arial" style:font-family-generic-complex="swiss" style:font-pitch-complex="variable"/>
    </style:style>
    <style:style style:name="Rubric" style:family="paragraph" style:parent-style-name="Text_20__28_user_29_" style:next-style-name="Text_20_numbered">
      <style:paragraph-properties fo:margin-left="0.501cm" fo:margin-right="0cm" fo:margin-top="0.318cm" fo:margin-bottom="0.106cm" loext:contextual-spacing="false" fo:line-height="100%" fo:text-indent="-0.501cm" style:auto-text-indent="false"/>
      <style:text-properties fo:color="#000000"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8T21:11:53.151000000</meta:creation-date>
    <dc:date>2020-03-28T21:19:54.881000000</dc:date>
    <meta:editing-duration>PT8M2S</meta:editing-duration>
    <meta:editing-cycles>1</meta:editing-cycles>
    <meta:document-statistic meta:table-count="0" meta:image-count="0" meta:object-count="0" meta:page-count="2" meta:paragraph-count="56" meta:word-count="688" meta:character-count="3842" meta:non-whitespace-character-count="3173"/>
    <meta:generator>LibreOffice/6.4.2.2$Windows_X86_64 LibreOffice_project/4e471d8c02c9c90f512f7f9ead8875b57fcb1ec3</meta:generator>
  </office:meta>
</office:document-meta>
</file>